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Weerdslag 49, het uitbreiden van de bestaande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3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erdslag 49, het uitbreiden van de bestaande garag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37</meta:user-defined>
    <meta:user-defined meta:name="OVERHEIDop.GmbID/DC.identifier">gmb-2014-7303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S 49</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0467 460116</meta:user-defined>
    <meta:user-defined meta:name="OVERHEIDop.versieInformatie"/>
  </office:meta>
</office:document-meta>
</file>