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Heerlen - Afstemming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OOFDSTUK 1 algemene bepalingen</text:p>
            <text:p text:style-name="al">Artikel 1 Begrippen </text:p>
            <text:list text:style-name="id1-3-2-2-1-4">
              <text:list-item text:style-override="id1-3-2-2-1-4-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4-2">
                <text:number>2.</text:number>
                <text:p text:style-name="al">a. de wet: de Participatiewet, de Wet inkomensvoorziening oudere en gedeeltelijk arbeidsongeschikte werkloze werknemers (IOAW), de Wet nkomensvoorziening oudere en gedeeltelijk arbeidsongeschikte gewezen zelfstandigen (IOAZ), het Besluit bijstandverlening zelfstandigen 2004 (Bbz 2004).</text:p>
                <text:list text:style-name="id1-3-2-2-1-4-2-3">
                  <text:list-item text:style-override="id1-3-2-2-1-4-2-3-1">
                    <text:number>b.</text:number>
                    <text:p text:style-name="al">het college: het college van burgemeester en wethouders van Heerlen.</text:p>
                  </text:list-item>
                  <text:list-item text:style-override="id1-3-2-2-1-4-2-3-2">
                    <text:number>c.</text:number>
                    <text:p text:style-name="al">de raad: de gemeenteraad van Heerlen</text:p>
                  </text:list-item>
                  <text:list-item text:style-override="id1-3-2-2-1-4-2-3-3">
                    <text:number>d.</text:number>
                    <text:p text:style-name="al">uitkering: algemene bijstand op grond van de Participatiewet, alsmede een uitkering op grond van de IOAW en de IOAZ.</text:p>
                  </text:list-item>
                  <text:list-item text:style-override="id1-3-2-2-1-4-2-3-4">
                    <text:number>e.</text:number>
                    <text:p text:style-name="al">bijstandsnorm: de toepasselijke bijstandsnorm als bedoeld in artikel 5 onderdeel c Participatiewet of, voor zover sprake is van een IOAW of IOAZ uitkering, de grondslag van de uitkering als bedoeld in artikel 5 IOAW respectievelijk artikel 5 IOAZ, artikel 10 Bbz 2004.</text:p>
                  </text:list-item>
                </text:list>
              </text:list-item>
            </text:list>
            <text:p text:style-name="al">Artikel 2 Het besluit tot opleggen van een verlaging</text:p>
            <text:list text:style-name="id1-3-2-2-1-6">
              <text:list-item text:style-override="id1-3-2-2-1-6-1">
                <text:number>1.</text:number>
                <text:p text:style-name="al">In het besluit tot het opleggen van een verlaging van de bijstandsnorm als bedoeld in artikel 18, tweede, vijfde en zesde lid, van de Participatiewet, de artikelen 20 en 38, twaalfde lid, van de IOAW en de artikelen 20 en 38, twaalfde lid, van de IOAZ worden in ieder geval vermeld:</text:p>
                <text:list text:style-name="id1-3-2-2-1-6-1-3">
                  <text:list-item text:style-override="id1-3-2-2-1-6-1-3-1">
                    <text:number>a.</text:number>
                    <text:p text:style-name="al">de reden van de verlaging;</text:p>
                  </text:list-item>
                  <text:list-item text:style-override="id1-3-2-2-1-6-1-3-2">
                    <text:number>b.</text:number>
                    <text:p text:style-name="al">de duur van de verlaging;</text:p>
                  </text:list-item>
                  <text:list-item text:style-override="id1-3-2-2-1-6-1-3-3">
                    <text:number>c.</text:number>
                    <text:p text:style-name="al">het bedrag of percentage waarmee de uitkering wordt verlaagd, en</text:p>
                  </text:list-item>
                  <text:list-item text:style-override="id1-3-2-2-1-6-1-3-4">
                    <text:number>d.</text:number>
                    <text:p text:style-name="al">als dit van toepassing is, de reden om af te wijken van de standaardverlaging en de wijze waarop het verzuim kan worden hersteld.</text:p>
                  </text:list-item>
                </text:list>
              </text:list-item>
              <text:list-item text:style-override="id1-3-2-2-1-6-2">
                <text:number>2.</text:number>
                <text:p text:style-name="al">Een maatregel wordt afgestemd op de ernst van de gedraging, de mate waarin de belanghebbende de gedraging wordt verweten en de omstandigheden waarin hij verkeert.</text:p>
              </text:list-item>
            </text:list>
            <text:p text:style-name="al">Artikel 3 Horen van belanghebbende</text:p>
            <text:list text:style-name="id1-3-2-2-1-8">
              <text:list-item text:style-override="id1-3-2-2-1-8-1">
                <text:number>1.</text:number>
                <text:p text:style-name="al">Voordat een maatregel wordt opgelegd wordt een belanghebbende in de gelegenheid gesteld zijn zienswijze naar voren te brengen.</text:p>
              </text:list-item>
              <text:list-item text:style-override="id1-3-2-2-1-8-2">
                <text:number>2.</text:number>
                <text:p text:style-name="al">Het horen van een belanghebbende kan achterwege blijven als:</text:p>
                <text:list text:style-name="id1-3-2-2-1-8-2-3">
                  <text:list-item text:style-override="id1-3-2-2-1-8-2-3-1">
                    <text:number>a.</text:number>
                    <text:p text:style-name="al">de vereiste spoed zich daartegen verzet;</text:p>
                  </text:list-item>
                  <text:list-item text:style-override="id1-3-2-2-1-8-2-3-2">
                    <text:number>b.</text:number>
                    <text:p text:style-name="al">belanghebbende al eerder in de gelegenheid is gesteld zijn zienswijze naar voren te brengen en zich sindsdien geen nieuwe feiten of omstandigheden hebben voorgedaan;</text:p>
                  </text:list-item>
                  <text:list-item text:style-override="id1-3-2-2-1-8-2-3-3">
                    <text:number>c.</text:number>
                    <text:p text:style-name="al">het college het horen niet nodig acht voor het vaststellen van de ernst van de gedraging of de mate van verwijtbaarheid, of</text:p>
                  </text:list-item>
                  <text:list-item text:style-override="id1-3-2-2-1-8-2-3-4">
                    <text:number>d.</text:number>
                    <text:p text:style-name="al">belanghebbende aangeeft hiervan geen gebruik te willen maken.</text:p>
                  </text:list-item>
                </text:list>
              </text:list-item>
            </text:list>
            <text:p text:style-name="al">Artikel 4 Afzien van verlaging </text:p>
            <text:list text:style-name="id1-3-2-2-1-10">
              <text:list-item text:style-override="id1-3-2-2-1-10-1">
                <text:number>1.</text:number>
                <text:p text:style-name="al">Het college ziet af van een verlaging als:</text:p>
                <text:list text:style-name="id1-3-2-2-1-10-1-3">
                  <text:list-item text:style-override="id1-3-2-2-1-10-1-3-1">
                    <text:number>a.</text:number>
                    <text:p text:style-name="al">elke vorm van verwijtbaarheid ontbreekt, of</text:p>
                  </text:list-item>
                  <text:list-item text:style-override="id1-3-2-2-1-10-1-3-2">
                    <text:number>b.</text:number>
                    <text:p text:style-name="al">de gedraging meer dan twee jaar voor constatering daarvan door het college heeft plaatsgevonden.</text:p>
                  </text:list-item>
                </text:list>
              </text:list-item>
              <text:list-item text:style-override="id1-3-2-2-1-10-2">
                <text:number>2.</text:number>
                <text:p text:style-name="al">Het college kan afzien van een verlaging als het daarvoor dringende redenen aanwezig acht.</text:p>
              </text:list-item>
              <text:list-item text:style-override="id1-3-2-2-1-10-3">
                <text:number>3.</text:number>
                <text:p text:style-name="al">Als het college afziet van een verlaging op grond van dringende redenen, wordt een belanghebbende hiervan schriftelijk op de hoogte gesteld.</text:p>
              </text:list-item>
            </text:list>
            <text:p text:style-name="al">Artikel 5 Ingangsdatum en tijdvak van een verlaging</text:p>
            <text:list text:style-name="id1-3-2-2-1-12">
              <text:list-item text:style-override="id1-3-2-2-1-1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12-2">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1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p text:style-name="al">Artikel 6 Berekeningsgrondslag</text:p>
            <text:list text:style-name="id1-3-2-2-1-14">
              <text:list-item text:style-override="id1-3-2-2-1-14-1">
                <text:number>1.</text:number>
                <text:p text:style-name="al">Een verlaging wordt berekend over de bijstandsnorm, als bedoeld in artikel 1, tweede lid sub e.</text:p>
              </text:list-item>
              <text:list-item text:style-override="id1-3-2-2-1-14-2">
                <text:number>2.</text:number>
                <text:p text:style-name="al">In afwijking van het eerste lid kan een verlaging worden toegepast op de bijzondere bijstand als:</text:p>
                <text:list text:style-name="id1-3-2-2-1-14-2-3">
                  <text:list-item text:style-override="id1-3-2-2-1-14-2-3-1">
                    <text:number>a.</text:number>
                    <text:p text:style-name="al">aan belanghebbende bijzondere bijstand wordt verleend met toepassing van artikel 12 van de Participatiewet, of</text:p>
                  </text:list-item>
                  <text:list-item text:style-override="id1-3-2-2-1-14-2-3-2">
                    <text:number>b.</text:number>
                    <text:p text:style-name="al">de verwijtbare gedraging van belanghebbende in relatie met zijn recht op bijzondere bijstand daartoe aanleiding geeft.</text:p>
                  </text:list-item>
                </text:list>
              </text:list-item>
              <text:list-item text:style-override="id1-3-2-2-1-14-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14-4">
                <text:number>4.</text:number>
                <text:p text:style-name="al">Bij toepassing van het tweede lid, onderdeel b, moet in de hoofdstukken 2, 3 en 4 ‘bijstandsnorm’ worden gelezen als ‘de verleende bijzondere bijstand’.</text:p>
              </text:list-item>
            </text:list>
            <text:p text:style-name="al">HOOFDSTUK 2 niet nakomen van de niet geüniformeerde verplichtingen met betrekking tot arbeidsinschakeling</text:p>
            <text:p text:style-name="al">Artikel 7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1-18">
              <text:list-item text:style-override="id1-3-2-2-1-18-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1-18-2">
                <text:number>b.</text:number>
                <text:p text:style-name="al">
                <text:span text:style-name="nadrukvet">tweede categorie</text:span>:</text:p>
                <text:list text:style-name="id1-3-2-2-1-18-2-3">
                  <text:list-item text:style-override="id1-3-2-2-1-18-2-3-1">
                    <text:number>1°.</text:number>
                    <text:p text:style-name="al">het niet of onvoldoende meewerken aan het opstellen, uitvoeren en evalueren van een plan van aanpak als bedoeld in artikel 44a van de Participatiewet;</text:p>
                  </text:list-item>
                  <text:list-item text:style-override="id1-3-2-2-1-18-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1-18-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18-2-3-4">
                    <text:number>4°.</text:number>
                    <text:p text:style-name="al">het niet of onvoldoende verrichten van een door het college opgedragen tegenprestatie naar vermogen als bedoeld in artikel 9, eerste lid, onderdeel c, van de Participatiewet;</text:p>
                  </text:list-item>
                  <text:list-item text:style-override="id1-3-2-2-1-18-2-3-5">
                    <text:number>5°.</text:number>
                    <text:p text:style-name="al">het niet of onvoldoende nakomen van een door het college opgelegde verplichting als bedoeld in artikel 55 van de Participatiewet.</text:p>
                    <text:p text:style-name="al"> 6° Indien de schending van de verplichting tot arbeidsinschakeling ook een schending van de verplichting, zoals bedoeld in artikel 25 lid 4 van de Wet Inburgering (geldende op 31 december 2012) inhoudt, verlaagt het college de bijstand.</text:p>
                  </text:list-item>
                </text:list>
              </text:list-item>
              <text:list-item text:style-override="id1-3-2-2-1-18-3">
                <text:number>c.</text:number>
                <text:p text:style-name="al">
                <text:span text:style-name="nadrukvet">derde categorie</text:span>:</text:p>
                <text:p text:style-name="al"> 1° het niet naar vermogen proberen algemeen geaccepteerde arbeid te verkrijgen voor zover dit niet voortvloeit uit een gedraging als bedoeld in artikel 18, vierde lid, van de Participatiewet.</text:p>
                <text:p text:style-name="al"> 2° indien de schending van de verplichting tot arbeidsinschakeling ook een schending van de verplichting, zoals bedoeld in artikel 23 lid 1 van de Wet Inburgering (geldende op 31 december 2012) of artikel van de verordening Wet Inburgering inhoudt, verlaagt het college de bijstand.</text:p>
              </text:list-item>
              <text:list-item text:style-override="id1-3-2-2-1-18-4">
                <text:number>d.</text:number>
                <text:p text:style-name="al">
                <text:span text:style-name="nadrukvet"> vierde categorie</text:span>
              </text:p>
                <text:p text:style-name="al"> 1° indien de schending van de verplichting tot arbeidsinschakeling ook een schending van de verplichting, zoals bedoeld in artikel 7 lid 1 of artikel 31 lid 2 van de Wet Inburgering (geldende op 31 december 2012) inhoudt, verlaagt het college de bijstand met vijftig procent voor de duur van 1 maand. </text:p>
                <text:p text:style-name="al"> 2° indien de schending van de verplichting tot arbeidsinschakeling ook een schending van de verplichting, zoals bedoeld in de artikelen 32 en 33 van de Wet Inburgering (geldende op 31 december 2012) inhoudt, verlaagt het college de bijstand met honderd procent voor de duur van 1 maand. </text:p>
              </text:list-item>
            </text:list>
            <text:p text:style-name="al">Artikel 8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a.<text:span text:style-name="nadrukvet">eerste categorie</text:span>:</text:p>
            <text:p text:style-name="al">het zich niet tijdig laten registreren als werkzoekende bij het Uitvoeringsinstituut werknemersverzekeringen of het niet tijdig laten verlengen van de registratie;</text:p>
            <text:list text:style-name="id1-3-2-2-1-23">
              <text:list-item text:style-override="id1-3-2-2-1-23-1">
                <text:number>b.</text:number>
                <text:p text:style-name="al">
                <text:span text:style-name="nadrukvet">tweede categorie</text:span>:</text:p>
                <text:list text:style-name="id1-3-2-2-1-23-1-3">
                  <text:list-item text:style-override="id1-3-2-2-1-23-1-3-1">
                    <text:number>1°.</text:number>
                    <text:p text:style-name="al">het niet of in onvoldoende mate meewerken aan een onderzoek naar de mogelijkheden tot arbeidsinschakeling;</text:p>
                  </text:list-item>
                  <text:list-item text:style-override="id1-3-2-2-1-23-1-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23-1-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1-23-1-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1-23-1-3-5">
                    <text:number>5°.</text:number>
                    <text:p text:style-name="al">het niet of onvoldoende nakomen van een door het college opgelegde verplichting als bedoeld in artikel 55 van de Participatiewet.</text:p>
                  </text:list-item>
                </text:list>
              </text:list-item>
              <text:list-item text:style-override="id1-3-2-2-1-23-2">
                <text:number>c.</text:number>
                <text:p text:style-name="al">
                <text:span text:style-name="nadrukvet">derde categorie</text:span>:</text:p>
                <text:list text:style-name="id1-3-2-2-1-23-2-3">
                  <text:list-item text:style-override="id1-3-2-2-1-23-2-3-1">
                    <text:number>1°.</text:number>
                    <text:p text:style-name="al">het niet naar vermogen proberen algemeen geaccepteerde arbeid te verkrijgen;</text:p>
                  </text:list-item>
                  <text:list-item text:style-override="id1-3-2-2-1-23-2-3-2">
                    <text:number>2°.</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item text:style-override="id1-3-2-2-1-23-3">
                <text:number>d.</text:number>
                <text:p text:style-name="al">
                <text:span text:style-name="nadrukvet"> vierde categorie</text:span>
              </text:p>
                <text:list text:style-name="id1-3-2-2-1-23-3-3">
                  <text:list-item text:style-override="id1-3-2-2-1-23-3-3-1">
                    <text:number>1°.</text:number>
                    <text:p text:style-name="al">het niet aanvaarden van algemeen geaccepteerde arbeid;</text:p>
                  </text:list-item>
                  <text:list-item text:style-override="id1-3-2-2-1-23-3-3-2">
                    <text:number>2°.</text:number>
                    <text:p text:style-name="al">het door eigen toedoen niet behouden van algemeen geaccepteerde arbeid als bedoeld in artikel 20, eerste lid, onder a of b van de IOAW of artikel 20, tweede lid, onder a of b van de IOAZ.</text:p>
                  </text:list-item>
                </text:list>
              </text:list-item>
            </text:list>
            <text:p text:style-name="al">Artikel 9 Hoogte en duur van de verlaging</text:p>
            <text:p text:style-name="al">De verlaging, bij gedragingen als bedoeld in de artikelen 7 en 8, wordt vastgesteld op:</text:p>
            <text:list text:style-name="id1-3-2-2-1-26">
              <text:list-item text:style-override="id1-3-2-2-1-26-1">
                <text:number>a.</text:number>
                <text:p text:style-name="al">10% van de bijstandsnorm gedurende 1 maand bij gedragingen van de eerste categorie;</text:p>
              </text:list-item>
              <text:list-item text:style-override="id1-3-2-2-1-26-2">
                <text:number>b.</text:number>
                <text:p text:style-name="al">20% van de bijstandsnorm gedurende 1 maand bij gedragingen van de tweede categorie;</text:p>
              </text:list-item>
              <text:list-item text:style-override="id1-3-2-2-1-26-3">
                <text:number>c.</text:number>
                <text:p text:style-name="al">40% van de bijstandsnorm gedurende 1 maand bij gedragingen van de derde categorie.</text:p>
              </text:list-item>
              <text:list-item text:style-override="id1-3-2-2-1-26-4">
                <text:number>d.</text:number>
                <text:p text:style-name="al">50% gedurende 1 maand bij een gedraging zoals genoemd in artikel 7 onder d 1° en 100% gedurende 1 maand van de bijstandsnorm voor de overige gedragingen van de vierde categorie.</text:p>
              </text:list-item>
            </text:list>
            <text:p text:style-name="al">HOOFDSTUK 3 niet nakomen van de geüniformeerde verplichtingen met betrekking tot arbeidsinschakeling</text:p>
            <text:p text:style-name="al">Artikel 10 Duur en verrekening verlaging bij schending geüniformeerde arbeidsverplichting</text:p>
            <text:list text:style-name="id1-3-2-2-1-29">
              <text:list-item text:style-override="id1-3-2-2-1-29-1">
                <text:number>1.</text:number>
                <text:p text:style-name="al">Als een belanghebbende een verplichting als bedoeld in artikel 18, vierde lid, van de Participatiewet niet of onvoldoende nakomt, bedraagt de verlaging 100 procent van de bijstandsnorm gedurende:</text:p>
                <text:list text:style-name="id1-3-2-2-1-29-1-3">
                  <text:list-item text:style-override="id1-3-2-2-1-29-1-3-1">
                    <text:number>a.</text:number>
                    <text:p text:style-name="al">1 maand, bij een eerste gedraging</text:p>
                  </text:list-item>
                  <text:list-item text:style-override="id1-3-2-2-1-29-1-3-2">
                    <text:number>b.</text:number>
                    <text:p text:style-name="al">2 maanden bij recidive</text:p>
                  </text:list-item>
                </text:list>
              </text:list-item>
              <text:list-item text:style-override="id1-3-2-2-1-29-2">
                <text:number>2.</text:number>
                <text:p text:style-name="al">Van de bevoegdheid tot gedeeltelijk verrekening zoals bedoeld artikel 18 lid 5 van de Participatiewet wordt geen gebruik gemaakt.</text:p>
              </text:list-item>
            </text:list>
            <text:p text:style-name="al">Artikel 11 Herzien verlaging</text:p>
            <text:list text:style-name="id1-3-2-2-1-31">
              <text:list-item text:style-override="id1-3-2-2-1-31-1">
                <text:number>1.</text:number>
                <text:p text:style-name="al">Indien het college de bijstand met toepassing van artikel 18 lid 7 en 8 Participatiewet heeft verlaagd dan kan het college op verzoek van belanghebbende de verlaging herzien.</text:p>
              </text:list-item>
              <text:list-item text:style-override="id1-3-2-2-1-31-2">
                <text:number>2.</text:number>
                <text:p text:style-name="al">Herziening vindt plaats zodra uit de houding en gedragingen van de belanghebbende ondubbelzinnig is gebleken dat hij de verplichtingen zoals bedoeld in artikel 18 lid 4 van de Participatiewet nakomt.</text:p>
              </text:list-item>
              <text:list-item text:style-override="id1-3-2-2-1-31-3">
                <text:number>3.</text:number>
                <text:p text:style-name="al">Indien het college besluit om de verlaging te herzien wordt doch een verlaging van 100% toegepast bij:</text:p>
                <text:p text:style-name="al"> a: recidive op grond van artikel 18 lid 7 van de Participatiewet van gedurende 1 maand;</text:p>
                <text:list text:style-name="id1-3-2-2-1-31-3-4">
                  <text:list-item text:style-override="id1-3-2-2-1-31-3-4-1">
                    <text:number>b.</text:number>
                    <text:p text:style-name="al">herhaalde recidive op grond van artikel 18 lid 8 van de Participatiewet gedurende 2 maanden.</text:p>
                  </text:list-item>
                </text:list>
              </text:list-item>
            </text:list>
            <text:p text:style-name="al">HOOFDSTUK 4 Overige gedragingen die leiden tot een verlaging</text:p>
            <text:p text:style-name="al">Artikel 12 Tekortschietend besef van verantwoordelijkheid</text:p>
            <text:list text:style-name="id1-3-2-2-1-34">
              <text:list-item text:style-override="id1-3-2-2-1-34-1">
                <text:number>1.</text:number>
                <text:p text:style-name="al">Indien een belanghebbende tekortschietend besef van verantwoordelijkheid aan de dag heeft gelegd door voorafgaande aan de aanvraag om bijstandsverlening, dan wel ten tijde van de bijstandsverlening wanneer;</text:p>
                <text:list text:style-name="id1-3-2-2-1-34-1-3">
                  <text:list-item text:style-override="id1-3-2-2-1-34-1-3-1">
                    <text:number>a.</text:number>
                    <text:p text:style-name="al">deze zijn het meer dan bescheiden vermogen op een onverantwoorde wijze inteert of;</text:p>
                  </text:list-item>
                  <text:list-item text:style-override="id1-3-2-2-1-34-1-3-2">
                    <text:number>b.</text:number>
                    <text:p text:style-name="al">deze door eigen toedoen zijn recht op een voorliggende voorziening verspeelt dan verlaagt het college de uitkering .</text:p>
                  </text:list-item>
                </text:list>
              </text:list-item>
              <text:list-item text:style-override="id1-3-2-2-1-34-2">
                <text:number>2.</text:number>
                <text:p text:style-name="al">De in het eerste lid bedoelde verlaging wordt vastgesteld op twintig procent van de van toepassing zijnde bijstandsnorm voor de duur van het aantal maanden dat geen beroep op een uitkering nodig zou zijn geweest indien wel op een verantwoorde wijze zou zijn ingeteerd op het meer dan bescheiden vrij te laten vermogen.</text:p>
              </text:list-item>
              <text:list-item text:style-override="id1-3-2-2-1-34-3">
                <text:number>3.</text:number>
                <text:p text:style-name="al">De in het tweede lid bedoelde verlaging kan voor maximaal 36 maanden worden opgelegd.</text:p>
              </text:list-item>
            </text:list>
            <text:p text:style-name="al">Artikel 13 Maatregel bij verlies van een passende en toereikende voorliggende voorziening door toepassing van bestuurlijke boete</text:p>
            <text:p text:style-name="al">In afwijking van het bepaalde in artikel 12 wordt, indien belanghebbende(n) geen beroep meer kan doen op een passende en toereikende voorliggende voorziening omdat deze volledig wordt verrekend met een bestuurlijke boete in het kader van het bij herhaling schenden van de inlichtingenplicht, wordt de bijstand verlaagd met 100% gedurende de eerste drie maanden gerekend vanaf de start van de volledige verrekening. </text:p>
            <text:p text:style-name="al">Artikel 14 Zeer ernstige misdragingen</text:p>
            <text:list text:style-name="id1-3-2-2-1-38">
              <text:list-item text:style-override="id1-3-2-2-1-38-1">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1 maand.</text:p>
              </text:list-item>
              <text:list-item text:style-override="id1-3-2-2-1-38-2">
                <text:number>2.</text:number>
                <text:p text:style-name="al">Als een belanghebbende zich zeer ernstig misdraagt tegenover het college of zijn ambtenaren, onder omstandigheden die rechtstreeks verband houden met de uitvoering van de IOAW of IOAZ, Bbz 2004 wordt een verlaging opgelegd van 100% van de bijstandsnorm gedurende 1 maand.</text:p>
              </text:list-item>
            </text:list>
            <text:p text:style-name="al">HOOFDSTUK 5 Samenloop en recidive</text:p>
            <text:p text:style-name="al">Artikel 15 Samenloop van gedragingen</text:p>
            <text:list text:style-name="id1-3-2-2-1-41">
              <text:list-item text:style-override="id1-3-2-2-1-41-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41-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41-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1-41-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Artikel 16 Recidive</text:p>
            <text:list text:style-name="id1-3-2-2-1-43">
              <text:list-item text:style-override="id1-3-2-2-1-43-1">
                <text:number>1.</text:number>
                <text:p text:style-name="al">Als een belanghebbende zich binnen 24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1-43-2">
                <text:number>2.</text:number>
                <text:p text:style-name="al">Als een belanghebbende zich binnen 24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1-43-3">
                <text:number>3.</text:number>
                <text:p text:style-name="al">Als een belanghebbende zich binnen 24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
            <text:p text:style-name="al">HOOFDSTUK 6 Blijvende of tijdelijke weigering IOAW/IOAZ</text:p>
          </text:section>
          <text:section text:name="artikel_id1-3-2-2-2" text:style-name="artikel">
            <text:p text:style-name="artikel_kop_titel"><text:span text:style-name="artikel_kop_label">Artikel</text:span> <text:span text:style-name="artikel_kop_nr">17Samenloop</text:span>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Artikel 18 Blijvend en tijdelijk weigeren IOAW- of IOAZ-uitkering </text:p>
            <text:list text:style-name="id1-3-2-2-2-4">
              <text:list-item text:style-override="id1-3-2-2-2-4-1">
                <text:number>1.</text:number>
                <text:p text:style-name="al">Het college kan de uitkering tijdelijk weigeren naar de mate waarin de belanghebbende inkomen als bedoeld in of op grond van artikel 8 van de IOAW of de IOAZ zou hebben kunnen verwerven, als:</text:p>
                <text:list text:style-name="id1-3-2-2-2-4-1-3">
                  <text:list-item text:style-override="id1-3-2-2-2-4-1-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2-4-1-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2-4-2">
                <text:number>2.</text:number>
                <text:p text:style-name="al">Het college kan de uitkering blijvend weigeren naar de mate waarin de belanghebbende inkomen als bedoeld in of op grond van artikel 8 van de IOAW van de IOAZ zou hebben kunnen verwerven, als een persoon:</text:p>
                <text:list text:style-name="id1-3-2-2-2-4-2-3">
                  <text:list-item text:style-override="id1-3-2-2-2-4-2-3-1">
                    <text:number>a.</text:number>
                    <text:p text:style-name="al">nalaat algemeen geaccepteerde arbeid te aanvaarden, of</text:p>
                  </text:list-item>
                  <text:list-item text:style-override="id1-3-2-2-2-4-2-3-2">
                    <text:number>b.</text:number>
                    <text:p text:style-name="al">door eigen toedoen geen algemeen geaccepteerde arbeid verkrijgt.</text:p>
                  </text:list-item>
                </text:list>
              </text:list-item>
            </text:list>
            <text:p text:style-name="al">HOOFDSTUK 7 SLOTBEPALINGEN</text:p>
            <text:p text:style-name="al">Artikel 19 intrekken verordening</text:p>
            <text:p text:style-name="al">De Afstemmingsverordening 2014 gemeente Heerlen wordt ingetrokken per </text:p>
            <text:p text:style-name="al">1 januari 2015.</text:p>
            <text:p text:style-name="al">Artikel 20 Inwerkingtreding en citeertitel</text:p>
            <text:list text:style-name="id1-3-2-2-2-10">
              <text:list-item text:style-override="id1-3-2-2-2-10-1">
                <text:number>1.</text:number>
                <text:p text:style-name="al">Deze verordening treedt in werking op 1 januari 2015.</text:p>
              </text:list-item>
              <text:list-item text:style-override="id1-3-2-2-2-10-2">
                <text:number>2.</text:number>
                <text:p text:style-name="al">Deze verordening wordt aangehaald als: Afstemmingsverordening Participatiewet, IOAW en IOAZ Gemeente Heerlen 2015.</text:p>
              </text:list-item>
            </text:list>
            <text:p text:style-name="al">
            <text:span text:style-name="nadrukvet">Aldus besloten tijdens de openbare vergadering van de gemeenteraad van de gemeente Heerlen van </text:span>
            <text:span text:style-name="nadrukvet">2 december </text:span>
            <text:span text:style-name="nadrukvet">2014</text:span>
            <text:span text:style-name="nadrukvet">.</text:span>
          </text:p>
            <text:p text:style-name="al">de griffier, </text:p>
            <text:p text:style-name="al">mr. J.H.M. Martens </text:p>
            <text:p text:style-name="al">de voorzitter, </text:p>
            <text:p text:style-name="al">dr. P.F.G. Depla <text:span text:style-name="nadrukvet">Toelichting</text:span></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text:span text:style-name="nadrukvet">geen sprake</text:span>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2015. </text:p>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span text:style-name="nadrukvet">Artikelsgewijze toelichting</text:span>
          </text:p>
          </text:section>
          <text:section text:name="artikel_id1-3-2-2-3" text:style-name="artikel">
            <text:p text:style-name="artikel_kop_titel"><text:span text:style-name="artikel_kop_label">Artikel</text:span> <text:span text:style-name="artikel_kop_nr">1Begrippen</text:span> </text:p>
            <text:p text:style-name="al">Begrippen die al zijn omschreven in de Participatiewet, de IOAW, de IOAZ, Bbz 2004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artikel_id1-3-2-2-4"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artikel_id1-3-2-2-5" text:style-name="artikel">
            <text:p text:style-name="artikel_kop_titel"><text:span text:style-name="artikel_kop_label">Artikel</text:span> <text:span text:style-name="artikel_kop_nr">4</text:span> Afzien van verlaging</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span text:style-name="nadrukcur">
              <text:span text:style-name="nadrukondlijn">Nadere toelichting als ervoor gekozen wordt geen verlaging op te leggen voor gedragingen die langer dan drie jaar geleden hebben plaatsgevonden</text:span>
            </text:span>
          </text:p>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artikel_id1-3-2-2-6" text:style-name="artikel">
            <text:p text:style-name="artikel_kop_titel"><text:span text:style-name="artikel_kop_label">Artikel</text:span> <text:span text:style-name="artikel_kop_nr">5</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p>
          </text:section>
          <text:section text:name="artikel_id1-3-2-2-7" text:style-name="artikel">
            <text:p text:style-name="artikel_kop_titel"><text:span text:style-name="artikel_kop_label">Artikel</text:span> <text:span text:style-name="artikel_kop_nr">6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De verordening biedt geen ruimte om een verlaging toe te passen op een individuele inkomenstoeslag.</text:p>
          </text:section>
          <text:section text:name="artikel_id1-3-2-2-8" text:style-name="artikel">
            <text:p text:style-name="artikel_kop_titel"><text:span text:style-name="artikel_kop_label">Artikel</text:span> <text:span text:style-name="artikel_kop_nr">7</text:span>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2-8-8">
              <text:list-item text:style-override="id1-3-2-2-8-8-1">
                <text:number>-</text:number>
                <text:p text:style-name="al">het niet verkrijgen of niet behouden van kennis en vaardigheden die noodzakelijk zijn voor het verkrijgen van algemeen geaccepteerde arbeid, en</text:p>
              </text:list-item>
              <text:list-item text:style-override="id1-3-2-2-8-8-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span text:style-name="nadrukvet">Inburgering</text:span>
          </text:p>
            <text:p text:style-name="al">Indien de schending van de verplichting tot arbeidsinschakeling ook een schending van de inburgeringsverplichting, verlaagt het college de bijstand. In de Wet Inburgering (geldend op 31 december 2012) is bepaald dat het college een af kan zien van een boete (zoals opgenomen in de verordening Wet Inburgering) indien voor de dezelfde gedraging de bijstand kan worden opgelegd. </text:p>
          </text:section>
          <text:section text:name="artikel_id1-3-2-2-9" text:style-name="artikel">
            <text:p text:style-name="artikel_kop_titel"><text:span text:style-name="artikel_kop_label">Artikel</text:span> <text:span text:style-name="artikel_kop_nr">8</text:span>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Indien de schending van de verplichting tot arbeidsinschakeling ook een schending van de inburgeringsverplichting, verlaagt het college de bijstand. In de Wet Inburgering (geldend op 31 december 2012) is bepaald dat het college een af kan zien van een boete (zoals opgenomen in de verordening Wet Inburgering) indien voor de dezelfde gedraging de bijstand kan worden opgelegd. </text:p>
          </text:section>
          <text:section text:name="artikel_id1-3-2-2-10" text:style-name="artikel">
            <text:p text:style-name="artikel_kop_titel"><text:span text:style-name="artikel_kop_label">Artikel</text:span> <text:span text:style-name="artikel_kop_nr">9Hoogte</text:span>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section>
          <text:section text:name="artikel_id1-3-2-2-11" text:style-name="artikel">
            <text:p text:style-name="artikel_kop_titel"><text:span text:style-name="artikel_kop_label">Artikel</text:span> <text:span text:style-name="artikel_kop_nr">10Duur</text:span> verlaging bij schending geüniformeerde arbeidsverplichting</text:p>
            <text:p text:style-name="al">De eerste keer dat het college het verwijtbaar niet naleven van een geüniformeerde arbeidsverplichting vaststelt, bedraagt de verlaging honderd procent van de bijstandsnorm gedurende een bij deze verordening vastgestelde periode namelijk 1 maand.</text:p>
            <text:p text:style-name="al">Bij het wederom verwijtbaar schenden van een geüniformeerde arbeidsverplichting , bedraagt de verlaging honderd procent van de bijstandsnorm gedurende een bij deze verordening vastgestelde periode namelijk 2 maanden.</text:p>
          </text:section>
          <text:section text:name="artikel_id1-3-2-2-12" text:style-name="artikel">
            <text:p text:style-name="artikel_kop_titel"><text:span text:style-name="artikel_kop_label">Artikel</text:span> <text:span text:style-name="artikel_kop_nr">11</text:span> Herziening van verlaging</text:p>
            <text:p text:style-name="al">Indien er sprake is van recidive of herhaalde recidive dan kan </text:p>
            <text:p text:style-name="al">belanghebbende een verzoek indienen tot een herziening van een verlaging. </text:p>
            <text:p text:style-name="al">De bewijslast dat uit de houding en gedragingen van de belanghebbende </text:p>
            <text:p text:style-name="al">ondubbelzinnig moet blijken dat hij de verplichtingen zoals bedoeld in artikel </text:p>
            <text:p text:style-name="al">18 lid 4 van de Participatiewet nakomt ligt bij belanghebbende.</text:p>
            <text:p text:style-name="al">Als uit de aangevoerde bewijslast blijkt dat de verlaging herzien wordt dan wordt in ieder geval bij recidive op grond van artikel 18 lid 7 van de Participatiewet de verlaging 100% van de bijstandsnorm gedurende 1 maand. Bij herhaalde recidive op grond van artikel 18 lid 8 van de Participatiewet is de verlaging 100% van de bijstandsnorm gedurende 2 maanden. </text:p>
          </text:section>
          <text:section text:name="artikel_id1-3-2-2-13" text:style-name="artikel">
            <text:p text:style-name="artikel_kop_titel"><text:span text:style-name="artikel_kop_label">Artikel</text:span> <text:span text:style-name="artikel_kop_nr">12</text:span> Tekortschietend besef van verantwoordelijkheid</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 </text:p>
            <text:p text:style-name="al">Hiermee wordt o.a. bedoeld WW, maar ook wanneer een jongere (jongeren dan 27) verwijtbaar met zijn studie stopt. </text:p>
            <text:p text:style-name="al">Op grond van artikel 10 van deze verordening kan een verlaging worden opgelegd wegens een tekortschietend besef van verantwoordelijkheid. Hiervan is in ieder geval sprake bij de volgende gedragingen (als die er toe leiden dat belanghebbende eerder, langer of voor een hoger bedrag is aangewezen op bijstand):</text:p>
            <text:p text:style-name="al"> • het door eigen schuld verliezen van het recht op een uitkering;</text:p>
            <text:p text:style-name="al"> • het door eigen schuld te laat aanvragen van een voorliggende voorziening;</text:p>
            <text:list text:style-name="id1-3-2-2-13-7">
              <text:list-item text:style-override="id1-3-2-2-13-7-1">
                <text:number>•</text:number>
                <text:p text:style-name="al">Het verwijtbaar stoppen met de studie</text:p>
              </text:list-item>
              <text:list-item text:style-override="id1-3-2-2-13-7-2">
                <text:number>•</text:number>
                <text:p text:style-name="al">Of wanneer men het meer dan bescheiden vermogen op een onverantwoorde wijze inteert</text:p>
              </text:list-item>
            </text:list>
            <text:p text:style-name="al">
            <text:span text:style-name="nadrukvet">Lid </text:span>
            <text:span text:style-name="nadrukvet">3</text:span>
          </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 </text:p>
            <text:p text:style-name="al">Voornoemde rekenmethode hanteert het college ook om vast te stellen over hoeveel maanden de cliënt geen bijstand nodig zou hebben gehad, als hij verantwoord met het geld om zou zijn gegaan. Voor iedere maand dat men daardoor een beroep doet op bijstandsverlening geldt een verlaging van 20%, met een maximum van 36 maanden. </text:p>
            <text:p text:style-name="al">Indien een belanghebbende door eigen toedoen algemeen</text:p>
            <text:p text:style-name="al">geaccepteerde arbeid niet heeft behouden dan verlaagt het college de</text:p>
            <text:p text:style-name="al">bijstand met 100% gedurende 1 maand.</text:p>
          </text:section>
          <text:section text:name="artikel_id1-3-2-2-14" text:style-name="artikel">
            <text:p text:style-name="artikel_kop_titel"><text:span text:style-name="artikel_kop_label">Artikel</text:span> <text:span text:style-name="artikel_kop_nr">13</text:span> Maatregel bij verlies van een passende en toereikende voorliggende voorziening door toepassing van bestuurlijke boete</text:p>
            <text:p text:style-name="al">Vanaf 1 januari 2013 kan het voorkomen dat personen, die gebruik maken van een voorliggende uitkering, op die uitkering gesanctioneerd gaan worden in verband met het niet nakomen van de inlichtingenverplichtingen op basis van de Wet aanscherping handhaving en sanctiebeleid SZW-wetgeving. Deze personen houden weliswaar recht op die voorliggende uitkering, maar het recht komt niet tot uitbetaling vanwege de sanctie. In deze situatie zullen deze mensen een beroep moeten en willen doen op de WWB om in het bestaan te kunnen voorzien. Echter, ook de gemeente is gehouden deze personen een maatregel op te leggen. Wel mag de gemeente de hoogte van die maatregel vaststellen, alsmede de randvoorwaarden.</text:p>
            <text:p text:style-name="al">De gemeente Heerlen kiest er voor om, in lijn met de verordening recidive bij boete, een maatregel op te leggen van 100% van de voor die persoon geldende bijstandsuitkering voor de duur van 3 maanden.</text:p>
          </text:section>
          <text:section text:name="artikel_id1-3-2-2-15" text:style-name="artikel">
            <text:p text:style-name="artikel_kop_titel"><text:span text:style-name="artikel_kop_label">Artikel</text:span> <text:span text:style-name="artikel_kop_nr">14Zeer</text:span> ernstige misdragingen</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artikel_id1-3-2-2-16" text:style-name="artikel">
            <text:p text:style-name="artikel_kop_titel"><text:span text:style-name="artikel_kop_label">Artikel</text:span> <text:span text:style-name="artikel_kop_nr">15</text:span>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artikel_id1-3-2-2-17" text:style-name="artikel">
            <text:p text:style-name="artikel_kop_titel"><text:span text:style-name="artikel_kop_label">Artikel</text:span> <text:span text:style-name="artikel_kop_nr">16Recidive</text:span> </text:p>
            <text:p text:style-name="al">
            <text:span text:style-name="nadrukcur">Verdubbeling duur verlaging</text:span>
          </text:p>
            <text:p text:style-name="al">Als binnen 24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24 maanden, geldt het tijdstip waarop het besluit waarmee de verlaging is opgelegd, is verzonden.</text:p>
            <text:p text:style-name="al">
            <text:span text:style-name="nadrukcur">Verdubbeling hoogte verlaging</text:span>
          </text:p>
            <text:p text:style-name="al">Als binnen 24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24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pan text:style-name="nadrukcur">Recidive schending geüniformeerde arbeidsverplichting</text:span>
          </text:p>
            <text:p text:style-name="al">Is sprake van het niet of onvoldoende nakomen van een geüniformeerde arbeidsverplichting binnen 24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Bij een derde, vierde en volgende schending van een geüniformeerde arbeidsverplichting, telkens binnen 24 maanden na oplegging van de vorige maatregel, bedraagt de verlaging honderd procent gedurende drie maanden (artikel 18, zevende en achtste lid, van de Participatiewet).</text:p>
          </text:section>
          <text:section text:name="artikel_id1-3-2-2-18" text:style-name="artikel">
            <text:p text:style-name="artikel_kop_titel"><text:span text:style-name="artikel_kop_label">Artikel</text:span> <text:span text:style-name="artikel_kop_nr">17</text:span>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artikel_id1-3-2-2-19" text:style-name="artikel">
            <text:p text:style-name="artikel_kop_titel"><text:span text:style-name="artikel_kop_label">Artikel</text:span> <text:span text:style-name="artikel_kop_nr">18Blijvend</text:span>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2-19-3">
              <text:list-item text:style-override="id1-3-2-2-19-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19-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2-19-3-3">
                <text:number>c.</text:number>
                <text:p text:style-name="al">de belanghebbende nalaat algemeen geaccepteerde arbeid te aanvaarden; of</text:p>
              </text:list-item>
              <text:list-item text:style-override="id1-3-2-2-19-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303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fstemming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34</meta:user-defined>
    <meta:user-defined meta:name="OVERHEIDop.GmbID/DC.identifier">gmb-2014-73034</meta:user-defined>
    <meta:user-defined meta:name="OVERHEID.Gemeente/DC.creator">Heer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