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oorgenomen omgevingsvergunning brandveilig gebruik – Stellendam, Bosschieter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p text:style-name="common-al">•Van het pand Bosschieterstraat 12 te Stellendam, (kinderopvang ) </text:p>
            <text:p text:style-name="tussenkopcur">
            <text:span text:style-name="nadrukvet">Inzage</text:span>
          </text:p>
            <text:p text:style-name="common-al">De stukken kunt u inzien vanaf woensdag 10 december 2014 tot en met dinsdag 20 januari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20 januari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3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brandveilig gebruik – Stellendam, Bosschieterstraat 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31</meta:user-defined>
    <meta:user-defined meta:name="OVERHEIDop.GmbID/DC.identifier">gmb-2014-73031</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1AB 12</meta:user-defined>
    <meta:user-defined meta:name="OVERHEIDop.woonplaats">Stellendam</meta:user-defined>
    <meta:user-defined meta:name="OVERHEIDop.straatnaam">Bosschieterstraat</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61255 424930</meta:user-defined>
    <meta:user-defined meta:name="OVERHEIDop.versieInformatie"/>
  </office:meta>
</office:document-meta>
</file>