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 omgevingsvergunning Bronsberg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 </text:p>
            <text:p text:style-name="common-al"/>
            <text:p text:style-name="common-al">Dierenpension Bronsbergen, Bronsbergen 10 in Zutphen. Het betreft een revisievergunning voor de activiteit milieu. De veranderingen zijn:</text:p>
            <text:list text:style-name="id1-3-2-1-1-4">
              <text:list-item text:style-override="id1-3-2-1-1-4-1">
                <text:number>•</text:number>
                <text:p text:style-name="al">het gebruik van speelweides;</text:p>
              </text:list-item>
              <text:list-item text:style-override="id1-3-2-1-1-4-2">
                <text:number>•</text:number>
                <text:p text:style-name="al">het veranderen van het oorspronkelijke dierenasiel in een dierenpension;</text:p>
              </text:list-item>
              <text:list-item text:style-override="id1-3-2-1-1-4-3">
                <text:number>•</text:number>
                <text:p text:style-name="al">het verhogen van de muurtjes aan de zuidoostkant van het perceel.</text:p>
                <text:p text:style-name="al"/>
              </text:list-item>
            </text:list>
            <text:p text:style-name="common-al">Het ontwerpbesluit en de daarop betrekking hebbende stukken liggen met ingang van 11 december 2014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het Omgevingsloket van de gemeente Zutphen.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common-al">Zutphen, 10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3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 omgevingsvergunning Bronsbergen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30</meta:user-defined>
    <meta:user-defined meta:name="OVERHEIDop.GmbID/DC.identifier">gmb-2014-73030</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d</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0593 459130</meta:user-defined>
    <meta:user-defined meta:name="OVERHEIDop.versieInformatie"/>
  </office:meta>
</office:document-meta>
</file>