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olarisav­enue 150, 2132 JX Schiphol, Coöperati­eve Rabobank Regio Schiphol U.A., het wijzigen van de indeling van het advieskantoor, 09-12-2014, 2014-0024255 (verleend op 05-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02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arisav­enue 150, 2132 JX Schiphol, Coöperati­eve Rabobank Regio Schiphol U.A., het wijzigen van de indeling van het advieskantoor, 09-12-2014, 2014-0024255 (verleend op 05-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25</meta:user-defined>
    <meta:user-defined meta:name="OVERHEIDop.GmbID/DC.identifier">gmb-2014-730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JX 150</meta:user-defined>
    <meta:user-defined meta:name="OVERHEIDop.woonplaats">Hoofddorp</meta:user-defined>
    <meta:user-defined meta:name="OVERHEIDop.straatnaam">Polaris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03 478449</meta:user-defined>
    <meta:user-defined meta:name="OVERHEIDop.versieInformatie"/>
  </office:meta>
</office:document-meta>
</file>