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avel AB 1369, Toren West (nabij de Polderbaan) te Vijfhuizen, Luchtverkeersleiding Nederland, het aanbrengen van een cameraplatform, 09-12-2014, 2014-0026390 (verleend op 05-12-20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02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vel AB 1369, Toren West (nabij de Polderbaan) te Vijfhuizen, Luchtverkeersleiding Nederland, het aanbrengen van een cameraplatform, 09-12-2014, 2014-0026390 (verleend op 05-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23</meta:user-defined>
    <meta:user-defined meta:name="OVERHEIDop.GmbID/DC.identifier">gmb-2014-730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ijfhuizen</meta:user-defined>
    <meta:user-defined meta:name="OVERHEIDop.straatnaam">Polderbaanpa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021 484313</meta:user-defined>
    <meta:user-defined meta:name="OVERHEIDop.versieInformatie"/>
  </office:meta>
</office:document-meta>
</file>