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Middelharnis, Marnix Gijsenstraat 19 (Schietvereniging Flakkee) - exploitatievergunning, geldig onbepaalde tijd, verzenddatum: 0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2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2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2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Marnix Gijsenstraat 19 (Schietvereniging Flakkee) - exploitatievergunning, geldig onbepaalde tijd, verzenddatum: 0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21</meta:user-defined>
    <meta:user-defined meta:name="OVERHEIDop.GmbID/DC.identifier">gmb-2014-73021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E 19</meta:user-defined>
    <meta:user-defined meta:name="OVERHEIDop.woonplaats">Sommelsdijk</meta:user-defined>
    <meta:user-defined meta:name="OVERHEIDop.straatnaam">Marnix Gijs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84 420156</meta:user-defined>
    <meta:user-defined meta:name="OVERHEIDop.versieInformatie"/>
  </office:meta>
</office:document-meta>
</file>