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Olympiaweg 32, Recreatiecentrum De Staver – Champions League Finaledagfeest, op 30 december 2014 van 21.00 tot 02.00 uur, verzenddatum: 28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1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1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lympiaweg 32, Recreatiecentrum De Staver – Champions League Finaledagfeest, op 30 december 2014 van 21.00 tot 02.00 uur, verzenddatum: 28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19</meta:user-defined>
    <meta:user-defined meta:name="OVERHEIDop.GmbID/DC.identifier">gmb-2014-7301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39 418655</meta:user-defined>
    <meta:user-defined meta:name="OVERHEIDop.versieInformatie"/>
  </office:meta>
</office:document-meta>
</file>