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Den Bommel, Bommelsedijk 9: plaatsen aanduidingsbord, verzenddatum: 0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300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0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0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Den Bommel, Bommelsedijk 9: plaatsen aanduidingsbord, verzenddatum: 0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006</meta:user-defined>
    <meta:user-defined meta:name="OVERHEIDop.GmbID/DC.identifier">gmb-2014-7300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A 9</meta:user-defined>
    <meta:user-defined meta:name="OVERHEIDop.woonplaats">Den Bommel</meta:user-defined>
    <meta:user-defined meta:name="OVERHEIDop.straatnaam">Bommel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7308 412914</meta:user-defined>
    <meta:user-defined meta:name="OVERHEIDop.versieInformatie"/>
  </office:meta>
</office:document-meta>
</file>