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Sommelsdijk, Havenkom 46: plaatsen van 2 dakramen, verzenddatum: 02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3004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004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004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Sommelsdijk, Havenkom 46: plaatsen van 2 dakramen, verzenddatum: 02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3004</meta:user-defined>
    <meta:user-defined meta:name="OVERHEIDop.GmbID/DC.identifier">gmb-2014-7300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MG 46</meta:user-defined>
    <meta:user-defined meta:name="OVERHEIDop.woonplaats">Sommelsdijk</meta:user-defined>
    <meta:user-defined meta:name="OVERHEIDop.straatnaam">Havenkom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850 419947</meta:user-defined>
    <meta:user-defined meta:name="OVERHEIDop.versieInformatie"/>
  </office:meta>
</office:document-meta>
</file>