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DönerSaray</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0440, Döner Saray.</text:p>
            <text:p text:style-name="common-al">Activiteit:	Verkoop döner en pizza’s.</text:p>
            <text:p text:style-name="common-al">Locatie:	Dieren Tellegenlaa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300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0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0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DönerSaray</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00</meta:user-defined>
    <meta:user-defined meta:name="OVERHEIDop.GmbID/DC.identifier">gmb-2014-7300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D 14</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204049 451858</meta:user-defined>
    <meta:user-defined meta:name="OVERHEIDop.versieInformatie"/>
  </office:meta>
</office:document-meta>
</file>