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vWorth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0799, v.v. Worth Rheden.</text:p>
            <text:p text:style-name="common-al">Activiteit: Ontheffing sluitingsuur jan – juni 2015.</text:p>
            <text:p text:style-name="common-al">Locatie: IJsselsingel 95,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9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Worth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99</meta:user-defined>
    <meta:user-defined meta:name="OVERHEIDop.GmbID/DC.identifier">gmb-2014-7299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R 95</meta:user-defined>
    <meta:user-defined meta:name="OVERHEIDop.woonplaats">Rheden</meta:user-defined>
    <meta:user-defined meta:name="OVERHEIDop.straatnaam">IJssel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198636 446041</meta:user-defined>
    <meta:user-defined meta:name="OVERHEIDop.versieInformatie"/>
  </office:meta>
</office:document-meta>
</file>