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Hoffman Outdoor Medi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2523, Hoffman Outdoor Media.</text:p>
            <text:p text:style-name="common-al">Activiteit:	Plaatsen aankondigingsborden 15-12 t/m 28-12.</text:p>
            <text:p text:style-name="common-al">Locatie: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9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offman Outdoor Medi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96</meta:user-defined>
    <meta:user-defined meta:name="OVERHEIDop.GmbID/DC.identifier">gmb-2014-7299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0</meta:user-defined>
    <meta:user-defined meta:name="xs:date/OVERHEIDop.einddatum">2015-01-21</meta:user-defined>
    <meta:user-defined meta:name="OVERHEID.Gemeente/DC.spatial">Rheden</meta:user-defined>
    <meta:user-defined meta:name="OVERHEIDop.versieInformatie"/>
  </office:meta>
</office:document-meta>
</file>