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ierense Speeltuinverenig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2208, Dierense Speeltuinvereniging.</text:p>
            <text:p text:style-name="common-al">Evenement: Kerstmark 14-12-2014 van 17.00 uur tot 21.00 uur.</text:p>
            <text:p text:style-name="common-al">Locatie: Rode Kruislaan,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9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9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9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ierense Speeltuinverenig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93</meta:user-defined>
    <meta:user-defined meta:name="OVERHEIDop.GmbID/DC.identifier">gmb-2014-7299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BL 1</meta:user-defined>
    <meta:user-defined meta:name="OVERHEIDop.woonplaats">Dieren</meta:user-defined>
    <meta:user-defined meta:name="OVERHEIDop.straatnaam">Rode Krui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0</meta:user-defined>
    <meta:user-defined meta:name="xs:date/OVERHEIDop.einddatum">2015-01-21</meta:user-defined>
    <meta:user-defined meta:name="OVERHEID.EPSG28992/DC.spatial">203688 451659</meta:user-defined>
    <meta:user-defined meta:name="OVERHEIDop.versieInformatie"/>
  </office:meta>
</office:document-meta>
</file>