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6 januari 2015, Drive-in Cinema, Schelphoekgarage,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dec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6 januari 2015               Drive-in Cinema          Schelphoekgarage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2991</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91</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91</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6 januari 2015, Drive-in Cinema, Schelphoekgarage,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991</meta:user-defined>
    <meta:user-defined meta:name="OVERHEIDop.GmbID/DC.identifier">gmb-2014-7299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SE 92</meta:user-defined>
    <meta:user-defined meta:name="OVERHEIDop.woonplaats">Alkmaar</meta:user-defined>
    <meta:user-defined meta:name="OVERHEIDop.straatnaam">Schelphoe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226 515657</meta:user-defined>
    <meta:user-defined meta:name="OVERHEIDop.versieInformatie"/>
  </office:meta>
</office:document-meta>
</file>