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 januari 2015, Muziekevenement, Hal 25,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 tot en met 5 december 2014 </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 januari 2015                 Muziekevenement       Hal 25</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2990</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90</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90</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 januari 2015, Muziekevenement, Hal 25,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990</meta:user-defined>
    <meta:user-defined meta:name="OVERHEIDop.GmbID/DC.identifier">gmb-2014-72990</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CW 15</meta:user-defined>
    <meta:user-defined meta:name="OVERHEIDop.woonplaats">Alkmaar</meta:user-defined>
    <meta:user-defined meta:name="OVERHEIDop.straatnaam">Pettem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900 516868</meta:user-defined>
    <meta:user-defined meta:name="OVERHEIDop.versieInformatie"/>
  </office:meta>
</office:document-meta>
</file>