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1 december 2014, Muziekevenement, Sportpalei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1 december                  Muziekevenement       Sportpaleis</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98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8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1 december 2014, Muziekevenement, Sportpaleis,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87</meta:user-defined>
    <meta:user-defined meta:name="OVERHEIDop.GmbID/DC.identifier">gmb-2014-7298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539 516579</meta:user-defined>
    <meta:user-defined meta:name="OVERHEIDop.versieInformatie"/>
  </office:meta>
</office:document-meta>
</file>