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december 2014, Drive-in Cinema, Schelphoekgarag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december                  Drive-in Cinema          Schelphoekgarag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8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december 2014, Drive-in Cinema, Schelphoekgarag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86</meta:user-defined>
    <meta:user-defined meta:name="OVERHEIDop.GmbID/DC.identifier">gmb-2014-7298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E 92</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6 515657</meta:user-defined>
    <meta:user-defined meta:name="OVERHEIDop.versieInformatie"/>
  </office:meta>
</office:document-meta>
</file>