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 en milieu) Den Bommel, Zandweg 4: realiseren kleinschalige mestverwerking, ontvangstdatum: 01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2984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984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984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 en milieu) Den Bommel, Zandweg 4: realiseren kleinschalige mestverwerking, ontvangstdatum: 01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2984</meta:user-defined>
    <meta:user-defined meta:name="OVERHEIDop.GmbID/DC.identifier">gmb-2014-7298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8LV 5</meta:user-defined>
    <meta:user-defined meta:name="OVERHEIDop.woonplaats">Den Bommel</meta:user-defined>
    <meta:user-defined meta:name="OVERHEIDop.straatnaam">Zand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8002 413425</meta:user-defined>
    <meta:user-defined meta:name="OVERHEIDop.versieInformatie"/>
  </office:meta>
</office:document-meta>
</file>