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planologische afwijking) Dirksland, Westdijk 2: vergroten bouwvlak, ontvangstdatum: 03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2981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81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81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Dirksland, Westdijk 2: vergroten bouwvlak, ontvangstdatum: 03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981</meta:user-defined>
    <meta:user-defined meta:name="OVERHEIDop.GmbID/DC.identifier">gmb-2014-7298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LM 2</meta:user-defined>
    <meta:user-defined meta:name="OVERHEIDop.woonplaats">Dirksland</meta:user-defined>
    <meta:user-defined meta:name="OVERHEIDop.straatnaam">West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5468 415186</meta:user-defined>
    <meta:user-defined meta:name="OVERHEIDop.versieInformatie"/>
  </office:meta>
</office:document-meta>
</file>