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Nieuwe-Tonge, Ds. Wentinckstraat 13a: het kappen van coniferen, ontvangstdatum: 26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7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7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7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Nieuwe-Tonge, Ds. Wentinckstraat 13a: het kappen van coniferen, ontvangstdatum: 26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976</meta:user-defined>
    <meta:user-defined meta:name="OVERHEIDop.GmbID/DC.identifier">gmb-2014-72976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XC 13a</meta:user-defined>
    <meta:user-defined meta:name="OVERHEIDop.woonplaats">Nieuwe-Tonge</meta:user-defined>
    <meta:user-defined meta:name="OVERHEIDop.straatnaam">Ds. Wentink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861 414577</meta:user-defined>
    <meta:user-defined meta:name="OVERHEIDop.versieInformatie"/>
  </office:meta>
</office:document-meta>
</file>