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Strand Flaauwe Werk 1: uitbreiden strandpaviljoen C-side, ontvangstdatum: 0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72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7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7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Strand Flaauwe Werk 1: uitbreiden strandpaviljoen C-side, ontvangstdatum: 0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972</meta:user-defined>
    <meta:user-defined meta:name="OVERHEIDop.GmbID/DC.identifier">gmb-2014-7297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</meta:user-defined>
    <meta:user-defined meta:name="OVERHEIDop.woonplaats">Ouddorp</meta:user-defined>
    <meta:user-defined meta:name="OVERHEIDop.straatnaam">Strand Flaauwe Wer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425 427456</meta:user-defined>
    <meta:user-defined meta:name="OVERHEIDop.versieInformatie"/>
  </office:meta>
</office:document-meta>
</file>