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IJssellaan 2a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6 november 2014 melding heeft afdeling Projectmanagement van de gemeente Arnhem een nader onderzoek en een saneringsplan ingediend met betrekking tot de bodemverontreiniging met zware metalen, PAK (verbrandingresten/teerverbindingen) en minerale olie aan de IJssellaan 2a te Arnhem (locatienr: 4168). </text:p>
            <text:p text:style-name="common-al">Wij zijn van plan vast te stellen dat het hier gaat om een ernstig, niet spoedeisend geval. Dit betekent dat er een bodemverontreiniging aanwezig is, maar dat er bij het huidige gebruik geen risico’s zijn. Ook zijn we voornemens om een herbeschikking te nemen, zodat er één beschikking van toepassing is voor het gehele geval voormalige stort IJssellaan//Slaakweg. Tevens zijn we voornemens om de bestaande deelbeschikkingen in te trekken. Daarnaast zijn wij van plan in te stemmen met het saneringsplan waarbij een leeflaag van 0,5 m zal worden aangelegd.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0 december 2014,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96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IJssellaan 2a te Arn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965</meta:user-defined>
    <meta:user-defined meta:name="OVERHEIDop.GmbID/DC.identifier">gmb-2014-72965</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IJssel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4-12-09</meta:user-defined>
    <meta:user-defined meta:name="xs:date/OVERHEIDop.einddatum">2014-12-23</meta:user-defined>
    <meta:user-defined meta:name="OVERHEID.EPSG28992/DC.spatial">192814 443841</meta:user-defined>
    <meta:user-defined meta:name="OVERHEIDop.versieInformatie"/>
  </office:meta>
</office:document-meta>
</file>