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style:style style:family="table-column" style:parent-style-name="colspec" style:name="id1-3-2-1-1-63-1-2-1-1">
      <style:table-column-properties/>
    </style:style>
    <style:style style:family="table-column" style:parent-style-name="colspec" style:name="id1-3-2-1-1-63-1-2-1-2">
      <style:table-column-properties/>
    </style:style>
  </office:automatic-styles>
  <office:body>
    <office:text>
      <text:p text:style-name="new_page_staatscourant"/>
      <text:p text:style-name="single-kop-titel">Beleidsregels behorend bij de Verordening Individuele studietoeslag Naarden, Muiden, Bussum 2015</text:p>
      <text:section text:name="regeling_id1-3-2" text:style-name="regeling">
        <text:section text:name="aanhef_id1-3-2-1" text:style-name="aanhef">
          <text:section text:name="preambule_id1-3-2-1-1" text:style-name="preambule">
            <text:p text:style-name="al">Burgemeester en wethouders van de gemeente Naarden</text:p>
            <text:p text:style-name="al"/>
            <text:p text:style-name="al">gelet op artikel 6, van de Verordening Individuele studietoeslag Naarden, Muiden, Bussum 2015</text:p>
            <text:p text:style-name="al"/>
            <text:p text:style-name="al">
            <text:span text:style-name="nadrukvet">b e s l u i t e n:</text:span> </text:p>
            <text:p text:style-name="al"/>
            <text:p text:style-name="al">tot het vaststellen van de </text:p>
            <text:p text:style-name="al"/>
            <text:p text:style-name="al">
            <text:span text:style-name="nadrukvet">Beleidsregels behorend bij de Verordening Individuele studietoeslag Naarden, Muiden, Bussum 2015</text:span>
          </text:p>
            <text:p text:style-name="al"/>
            <text:p text:style-name="al">Deze beleidsregels behoren bij de Verordening Individuele studietoeslag Naarden, Muiden, Bussum 2015. Artikelen die geen beleidsregels behoeven worden niet uitgewerkt.</text:p>
            <text:p text:style-name="al"/>
            <text:p text:style-name="al">
            <text:span text:style-name="nadrukvet">Kader</text:span>
          </text:p>
            <text:p text:style-name="al">De individuele studietoeslag is een nieuwe verordening. De individuele studietoeslag is een toeslag op basis van de bijzondere bijstand. Deze toeslag is niet gerelateerd aan bepaalde kosten. </text:p>
            <text:p text:style-name="al"/>
            <text:p text:style-name="al">
            <text:span text:style-name="nadrukvet">Doelgroep</text:span>
          </text:p>
            <text:p text:style-name="al">Deze regeling is in algemene zin van toepassing op mensen met een arbeidshandicap woonachtig in de gemeente Naarden, Muiden of Bussum, die niet in staat zijn het wettelijk minimumloon te verdienen.</text:p>
            <text:p text:style-name="al"/>
            <text:p text:style-name="al">
            <text:span text:style-name="nadrukvet">Artikel 1. Indienen verzoek</text:span>
          </text:p>
            <text:p text:style-name="al">Een verzoek als bedoeld in artikel 36b, eerste lid, van de Participatiewet wordt ingediend door middel van een door het college vastgesteld formulier.</text:p>
            <text:p text:style-name="al"/>
            <text:p text:style-name="al">
            <text:span text:style-name="nadrukvet">Artikel 2. Doelgroep </text:span>
          </text:p>
            <text:p text:style-name="al">1. Tot de doelgroep behoren personen die op de datum van de aanvraag 18 jaar of ouder zijn, aanspraak kunnen maken op studiefinanciering en van wie is vastgesteld dat zij niet in staat zijn tot het verdienen van het wettelijk minimumloon, maar wel mogelijkheden tot arbeidsparticipatie hebben.</text:p>
            <text:p text:style-name="al">2. Personen met een uitkering op grond van de Wajong worden uitgesloten.</text:p>
            <text:p text:style-name="al"/>
            <text:p text:style-name="al">Het college kan op een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zij niet in staat is tot het verdienen van het wettelijk minimumloon, doch wel mogelijkheden tot arbeidsparticipatie heeft. </text:p>
            <text:p text:style-name="al"/>
            <text:p text:style-name="al">Bij het vaststellen of een persoon tot de doelgroep behoort maakt het college gebruik van beschikbare gegevens van bijvoorbeeld het Uitvoeringsinstituut Werknemersverzekeringen (UWV) of medische keuringen. Als dit onvoldoende informatie oplevert voor een adequaat besluit, kan advies van een arbeidsdeskundige worden ingeroepen.</text:p>
            <text:p text:style-name="al"/>
            <text:p text:style-name="al">Expliciet is opgenomen dat personen met een Wajong-uitkering worden uitgesloten. Zij kunnen immers een beroep doen op de studietoelageregeling zoals die in de Wajong is opgenomen. </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text:p>
            <text:p text:style-name="al">aannemelijk moeten maken dat hij recht op studiefinanciering of een tegemoetkoming heeft, bijvoorbeeld door een beschikking van DUO of door een bewijs van inschrijving bij een bepaalde opleiding te overleggen. </text:p>
            <text:p text:style-name="al"/>
            <text:p text:style-name="al">
            <text:span text:style-name="nadrukvet">Artikel 3. Eenmaal per periode individuele studietoeslag</text:span>
          </text:p>
            <text:p text:style-name="al">Per jaar kan een aanvraag om individuele studietoeslag worden ingediend, gedurende de duur van de studie.</text:p>
            <text:p text:style-name="al"/>
            <text:p text:style-name="al">
            <text:span text:style-name="nadrukvet">Artikel 4. Hoogte individuele studiestoeslag</text:span>
          </text:p>
            <text:p text:style-name="al">De hoogte van de individuele studietoeslag wordt door het college vastgesteld en jaarlijks geïndexeerd overeenkomstig de ontwikkelingen van de consumentenprijsindex volgens het CBS. De bedragen worden naar boven afgerond op hele euro’s. </text:p>
            <text:p text:style-name="al"/>
            <text:p text:style-name="al">Gekozen is voor een vast bedrag per jaar, dat onafhankelijk van de leeftijd van de belanghebbende is. Hiermee wordt afgeweken van de vergoedingsregeling in het kader van de Wajong, die leeftijdsafhankelijk is. Verder is de gemeentelijke tegemoetkoming lager dan die in de Wajong.</text:p>
            <text:p text:style-name="al">Bij vaststelling van de hoogte van de individuele studietoeslag is uitgegaan van het voor deze regeling door het rijk beschikbaar gestelde budget. </text:p>
            <text:p text:style-name="al"/>
            <text:p text:style-name="al">
            <text:span text:style-name="nadrukvet">Artikel 5. Betaling individuele studietoeslag</text:span>
          </text:p>
            <text:p text:style-name="al">Een individuele studietoeslag wordt toegekend voor zolang belanghebbende voldoet aan de voorwaarden voor deze toeslag zoals bepaald in de Participatiewet. Betaling vindt éénmaal per jaar plaats aan het begin van het studiejaar. Hierdoor is het voor de student mogelijk om op dat moment collegegeld, schoolgeld en/of boeken te betalen.</text:p>
            <text:p text:style-name="al"/>
            <text:p text:style-name="al">Op grond van artikel 36b, tweede lid, van de Participatiewet zijn de artikelen 12, 43, 49 en 52 van de Participatiewet niet van toepassing bij verlening van de individuele studietoeslag. Dit betekent onder meer dat:</text:p>
            <text:p text:style-name="al">- een individuele studietoeslag niet als lening kan worden verstrekt als een belanghebbende met de             studietoeslag schulden wil aflossen;</text:p>
            <text:p text:style-name="al">- de individuele studietoeslag niet kan worden verstrekt in de vorm van een voorschot.</text:p>
            <text:p text:style-name="al"/>
            <text:p text:style-name="al">
            <text:span text:style-name="nadrukvet">Artikel 6.  Situaties waarin deze verordening niet voorziet</text:span>
          </text:p>
            <text:p text:style-name="al">Het college kan in bijzondere individuele gevallen ten gunste van de belanghebbende afwijken van de bepalingen in deze verordening als deze verordening tot onbillijkheden van overwegende aard leidt.</text:p>
            <text:p text:style-name="al">Met het opnemen van deze bepaling wordt benadrukt dat maatwerk moet worden geleverd.</text:p>
            <text:p text:style-name="al"/>
            <text:p text:style-name="al">Deze beleidsregels kunnen worden aangehaald als ‘Beleidsregels behorend bij de Verordening Individuele studietoeslag’ en treden in werking op de dag van publicatie van de regeling. </text:p>
            <text:p text:style-name="al"/>
            <text:p text:style-name="al">Met vriendelijke groet,</text:p>
            <text:p text:style-name="al">burgemeester en wethouders van Naarden,</text:p>
            <text:list text:style-name="id1-3-2-1-1-63">
              <text:list-item text:style-override="id1-3-2-1-1-63-1">
                <text:number/>
                <text:p><draw:frame><draw:text-box><text:section text:name="table_id1-3-2-1-1-63-1-2" text:style-name="table"><text:p text:style-name="table_top"/>
                <table:table table:style-name="tgroup">
                  <table:table-column table:style-name="id1-3-2-1-1-63-1-2-1-1"/>
                  <table:table-column table:style-name="id1-3-2-1-1-63-1-2-1-2"/>
                  
                    <table:table-row table:style-name="row">
                      <table:table-cell table:style-name="entry" table:number-rows-spanned="1" table:number-columns-spanned="1">
                        <text:p text:style-name="table_al">de secretaris,</text:p>
                        <text:p text:style-name="table_al"> </text:p>
                        <text:p text:style-name="table_al"> </text:p>
                        <text:p text:style-name="table_al"> </text:p>
                        <text:p text:style-name="table_al">mw. H.Th.J. Molenbrugge</text:p>
                        <text:p text:style-name="table_al"> </text:p>
                        <text:p text:style-name="table_al"> </text:p>
                      </table:table-cell>
                      <table:table-cell table:style-name="entry" table:number-rows-spanned="1" table:number-columns-spanned="1">
                        <text:p text:style-name="table_al">de burgemeester,</text:p>
                        <text:p text:style-name="table_al"> </text:p>
                        <text:p text:style-name="table_al"> </text:p>
                        <text:p text:style-name="table_al"> </text:p>
                        <text:p text:style-name="table_al">mw. dr. J.J. Sylvester</text:p>
                      </table:table-cell>
                    </table:table-row>
                  
                </table:table>
              <text:p text:style-name="table_bottom"/></text:section></draw:text-box></draw:frame></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295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5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5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horend bij de Verordening Individuele studietoeslag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957</meta:user-defined>
    <meta:user-defined meta:name="OVERHEIDop.GmbID/DC.identifier">gmb-2014-72957</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Beleidsregels</meta:user-defined>
    <meta:user-defined meta:name="OVERHEID.Gemeente/DCTERMS.publisher">Naarden</meta:user-defined>
    <meta:user-defined meta:name="OVERHEID.Gemeente/DC.spatial">Naarden</meta:user-defined>
    <meta:user-defined meta:name="OVERHEIDop.versieInformatie"/>
  </office:meta>
</office:document-meta>
</file>