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e-Tonge, Suisendijk 14 - 34: uitbreiden woning, ontvangstdatum: 27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2952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52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52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e-Tonge, Suisendijk 14 - 34: uitbreiden woning, ontvangstdatum: 27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952</meta:user-defined>
    <meta:user-defined meta:name="OVERHEIDop.GmbID/DC.identifier">gmb-2014-7295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S 14 34</meta:user-defined>
    <meta:user-defined meta:name="OVERHEIDop.woonplaats">Oude-Tonge</meta:user-defined>
    <meta:user-defined meta:name="OVERHEIDop.straatnaam">Suis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596 411301</meta:user-defined>
    <meta:user-defined meta:name="OVERHEIDop.versieInformatie"/>
  </office:meta>
</office:document-meta>
</file>