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Verordening retributies 2015"</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De gemeenteraad heeft in zijn vergadering van 6 november 2014 de ""Verordening retributies 2015" vastgesteld. </text:p>
            <text:p text:style-name="al"/>
            <text:p text:style-name="al">
            <text:span text:style-name="nadrukvet">Verordening retributies 2015</text:span>
          </text:p>
            <text:p text:style-name="al"/>
            <text:p text:style-name="al">De raad van de gemeente Schijndel;</text:p>
            <text:p text:style-name="al">gezien het voorstel van burgemeester en wethouders d.d. 21 oktober 2014;</text:p>
            <text:p text:style-name="al">gelet op artikel 229 van de Gemeentewet;</text:p>
            <text:p text:style-name="al"/>
            <text:p text:style-name="al">
            <text:span text:style-name="nadrukvet">Besluit</text:span>
          </text:p>
            <text:p text:style-name="al">vast te stellen de volgende:</text:p>
            <text:p text:style-name="al"/>
            <text:p text:style-name="al">"Verordening op de heffing en de invordering van retributies in de gemeente Schijndel 2015".</text:p>
            <text:p text:style-name="al"/>
            <text:p text:style-name="al">
            <text:span text:style-name="nadrukvet">Begripsomschrijvingen</text:span>
          </text:p>
            <text:p text:style-name="al">
            <text:span text:style-name="nadrukondlijn">Artikel 1</text:span>
          </text:p>
            <text:p text:style-name="al">In deze verordening wordt verstaan onder:</text:p>
            <text:list text:style-name="id1-3-2-3-1-18">
              <text:list-item text:style-override="id1-3-2-3-1-18-1">
                <text:number>a.</text:number>
                <text:p text:style-name="al">evenemententerrein:     een door burgemeester en wethouders aangewezen gedeelte van de gemeente dat gebruikt mag worden voor het houden van vermakelijkheden.</text:p>
              </text:list-item>
            </text:list>
            <text:p text:style-name="al"/>
            <text:list text:style-name="id1-3-2-3-1-20">
              <text:list-item text:style-override="id1-3-2-3-1-20-1">
                <text:number>b.</text:number>
                <text:p text:style-name="al">dag:                             een periode van 24 uren aanvangende te 0.00 uur, waarbij een gedeelte van een dag als een hele dag wordt aangemerkt;</text:p>
              </text:list-item>
            </text:list>
            <text:p text:style-name="al"/>
            <text:list text:style-name="id1-3-2-3-1-22">
              <text:list-item text:style-override="id1-3-2-3-1-22-1">
                <text:number>c.</text:number>
                <text:p text:style-name="al">dagdeel:                       een ochtend, een middag of een avond;</text:p>
              </text:list-item>
            </text:list>
            <text:p text:style-name="al"/>
            <text:list text:style-name="id1-3-2-3-1-24">
              <text:list-item text:style-override="id1-3-2-3-1-24-1">
                <text:number>d.</text:number>
                <text:p text:style-name="al">mensuur:                      een uur per persoon, waarbij een gedeelte van een uur als een heel uur wordt aangemerkt;</text:p>
              </text:list-item>
            </text:list>
            <text:p text:style-name="al"/>
            <text:list text:style-name="id1-3-2-3-1-26">
              <text:list-item text:style-override="id1-3-2-3-1-26-1">
                <text:number>e.</text:number>
                <text:p text:style-name="al">kleinschalig evenement: elke kleinschalige voor publiek toegankelijke verrichting van vermaak op en/of aan de openbare weg, zoals (buurt)- barbecues, buurtfeesten, straatspeeldagen en andere kleinschalige (straat) feesten.</text:p>
              </text:list-item>
            </text:list>
            <text:p text:style-name="al"/>
            <text:p text:style-name="al">
            <text:span text:style-name="nadrukvet">Aard van de heffing en belastbaar feit</text:span>
          </text:p>
            <text:p text:style-name="al">
            <text:span text:style-name="nadrukondlijn">Artikel 2</text:span>
          </text:p>
            <text:p text:style-name="al">Onder de naam retributies wordt overeenkomstig de navolgende bepalingen rechten geheven voor:</text:p>
            <text:p text:style-name="al">a. het gebruik overeenkomstig de bestemming van voor de openbare dienst bestemde gemeentebezittingen of van voor de openbare dienst bestemde werken of inrichtingen die bij de gemeente in beheer of in onderhoud zijn;</text:p>
            <text:p text:style-name="al">b. het genot van door het gemeentebestuur verstrekte diensten;</text:p>
            <text:p text:style-name="al">c. 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text:p>
            <text:p text:style-name="al"/>
            <text:p text:style-name="al">
            <text:span text:style-name="nadrukvet">Belastingplicht</text:span>
          </text:p>
            <text:p text:style-name="al">
            <text:span text:style-name="nadrukondlijn">Artikel 3</text:span>
          </text:p>
            <text:p text:style-name="al">De rechten worden geheven van degene die:</text:p>
            <text:p text:style-name="al">a. voor de openbare dienst bestemde gemeentebezittingen of voor de openbare dienst bestemde werken of inrichtingen gebruikt overeenkomstig de bestemming;</text:p>
            <text:p text:style-name="al">b. het genot heeft van door of vanwege het gemeentebestuur verstrekte diensten;</text:p>
            <text:p text:style-name="al">c. bij het geven van vermakelijkheden, gebruik maakt van door of met medewerking van het gemeentebestuur tot stand gebrachte, of in stand gehouden voorzieningen, of waarbij een bijzondere voorziening in de vorm van toezicht of anderszins van de zijde van het gemeentebestuur wordt getroffen;</text:p>
            <text:p text:style-name="al"/>
            <text:p text:style-name="al">
            <text:span text:style-name="nadrukvet">Heffingsmaatstaf en tarief</text:span>
          </text:p>
            <text:p text:style-name="al">
            <text:span text:style-name="nadrukondlijn">Artikel 4</text:span>
          </text:p>
            <text:p text:style-name="al">Het recht bedraagt: </text:p>
            <text:list text:style-name="id1-3-2-3-1-45">
              <text:list-item text:style-override="id1-3-2-3-1-45-1">
                <text:number>a.</text:number>
                <text:p text:style-name="al">voor het gebruik van een evenemententerrein, per dag of gedeelten daarvan € 83,81;</text:p>
              </text:list-item>
            </text:list>
            <text:list text:style-name="id1-3-2-3-1-46">
              <text:list-item text:style-override="id1-3-2-3-1-46-1">
                <text:number>b.</text:number>
                <text:p text:style-name="al">voor het gebruik maken van de aanwezige energievoorzieningen per dagdeel €  3,68;</text:p>
              </text:list-item>
            </text:list>
            <text:list text:style-name="id1-3-2-3-1-47">
              <text:list-item text:style-override="id1-3-2-3-1-47-1">
                <text:number> c.</text:number>
                <text:p text:style-name="al">voor het treffen van voorzieningen ten behoeve van energietoevoer € 24,79;</text:p>
              </text:list-item>
            </text:list>
            <text:list text:style-name="id1-3-2-3-1-48">
              <text:list-item text:style-override="id1-3-2-3-1-48-1">
                <text:number>d.</text:number>
                <text:p text:style-name="al"> voor het treffen van voorzieningen ten behoeve van watertoevoer € 113,74.</text:p>
              </text:list-item>
            </text:list>
            <text:p text:style-name="al"/>
            <text:p text:style-name="al">
            <text:span text:style-name="nadrukvet">Wijze van heffing/tijdstip verschuldigdheid</text:span>
          </text:p>
            <text:p text:style-name="al">
            <text:span text:style-name="nadrukondlijn">Artikel 5</text:span>
          </text:p>
            <text:p text:style-name="al">1. De rechten worden geheven bij wege van aanslag of bij wege van kennisgeving.</text:p>
            <text:p text:style-name="al">2. De rechten worden verschuldigd bij aanvang van de belastingplicht.</text:p>
            <text:p text:style-name="al"/>
            <text:p text:style-name="al">
            <text:span text:style-name="nadrukvet">Betalingstermijn</text:span>
          </text:p>
            <text:p text:style-name="al">
            <text:span text:style-name="nadrukondlijn">Artikel 6</text:span>
          </text:p>
            <text:p text:style-name="al">De rechten zijn in afwijking van artikel 9, eerste lid, van de Invorderingswet 1990, invorderbaar in één termijn, welke vervalt één maand na dagtekening van het aanslagbiljet of de kennisgeving.</text:p>
            <text:p text:style-name="al"/>
            <text:p text:style-name="al">
            <text:span text:style-name="nadrukvet">Vrijstellingen</text:span>
          </text:p>
            <text:p text:style-name="al">
            <text:span text:style-name="nadrukondlijn">Artikel 7</text:span>
          </text:p>
            <text:p text:style-name="al">Deze belasting wordt niet geheven voor kleinschalige evenementen, welke op grond van de algemene plaatselijke verordening kunnen volstaan met een melding als bedoeld in artikel 2:25 van de APV.</text:p>
            <text:p text:style-name="al"/>
            <text:p text:style-name="al">
            <text:span text:style-name="nadrukvet">Nadere regels door het college van burgemeester en wethouders.</text:span>
          </text:p>
            <text:p text:style-name="al">
            <text:span text:style-name="nadrukondlijn">Artikel 8</text:span>
          </text:p>
            <text:p text:style-name="al">Het college van burgemeester en wethouders kunnen nadere regels geven met betrekking tot de heffing en de invordering van retributies</text:p>
            <text:p text:style-name="al"/>
            <text:p text:style-name="al">
            <text:span text:style-name="nadrukvet">Overgangsrecht</text:span>
          </text:p>
            <text:p text:style-name="al">
            <text:span text:style-name="nadrukondlijn">Artikel 9</text:span>
          </text:p>
            <text:p text:style-name="al">Met ingang van de datum van de heffing vervalt de “Verordening retributies 2014” vastgesteld bij raadsbesluit van 31 oktober 2013, met dien verstande dat zij van toepassing blijft op de belastbare feiten, die zich hebben voorgedaan vóór de in het tweede lid, van artikel 10, bedoelde datum van ingang van de heffing.</text:p>
            <text:p text:style-name="al"/>
            <text:p text:style-name="al">
            <text:span text:style-name="nadrukvet">Inwerkingtreding</text:span>
          </text:p>
            <text:p text:style-name="al">
            <text:span text:style-name="nadrukondlijn">Artikel 10</text:span>
          </text:p>
            <text:p text:style-name="al">1. Deze verordening treedt in werking met ingang van de 8<text:span text:style-name="sup">e</text:span> dag na die van bekendmaking.</text:p>
            <text:p text:style-name="al">2. De datum van ingang van heffing is 1 januari 2015.</text:p>
            <text:p text:style-name="al"/>
            <text:p text:style-name="al">
            <text:span text:style-name="nadrukvet">Citeerartikel </text:span>
          </text:p>
            <text:p text:style-name="al">
            <text:span text:style-name="nadrukondlijn">Artikel 11</text:span>
          </text:p>
            <text:p text:style-name="al">Deze verordening kan worden aangehaald als "Verordening retributies 2015".</text:p>
            <text:p text:style-name="al"/>
            <text:p text:style-name="al">Aldus besloten door de raad in zijn openbare vergadering van 6 november 2014,</text:p>
            <text:p text:style-name="al">De griffier,</text:p>
            <text:p text:style-name="al">F.G.T.W. van Kessel–van Erp</text:p>
            <text:p text:style-name="al"/>
            <text:p text:style-name="al">De voorzitter,</text:p>
            <text:p text:style-name="al">J. Eugster - van Bergeijk</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72940</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40</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940</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retributi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2940</meta:user-defined>
    <meta:user-defined meta:name="OVERHEIDop.GmbID/DC.identifier">gmb-2014-72940</meta:user-defined>
    <meta:user-defined meta:name="OVERHEID.Gemeente/DC.creator">Schijndel</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jndel</meta:user-defined>
    <meta:user-defined meta:name="OVERHEIDgvop.Informatietype/DC.type">Verordeningen</meta:user-defined>
    <meta:user-defined meta:name="OVERHEID.Gemeente/DCTERMS.publisher">Schijndel</meta:user-defined>
    <meta:user-defined meta:name="xs:date/OVERHEIDop.startdatum">2014-12-12</meta:user-defined>
    <meta:user-defined meta:name="OVERHEID.Gemeente/DC.spatial">Schijndel</meta:user-defined>
    <meta:user-defined meta:name="OVERHEIDop.versieInformatie"/>
  </office:meta>
</office:document-meta>
</file>