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10-12-2014</text:span>
          </text:p>
            <text:p text:style-name="common-al">BAM, ontheffing van het verbod om buiten een inrichting geluid- en lichtapparaten in werking te hebben , 1 t/m 17 december 2014, in de avond en nacht langs de A12</text:p>
            <text:p text:style-name="common-al">Datum verleende ontheffing: 4 december 2014</text:p>
            <text:p text:style-name="common-al">Bestuursorgaan: college van burgemeester en wethouders</text:p>
            <text:p text:style-name="common-al">Datum verzending besluit: 4-12-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293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3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3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38</meta:user-defined>
    <meta:user-defined meta:name="OVERHEIDop.GmbID/DC.identifier">gmb-2014-7293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Bunnik</meta:user-defined>
    <meta:user-defined meta:name="OVERHEIDop.straatnaam">Parallel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952 452641</meta:user-defined>
    <meta:user-defined meta:name="OVERHEIDop.versieInformatie"/>
  </office:meta>
</office:document-meta>
</file>