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aanpassen van de bestaande inrit van connexion en het tankstation, Helderseweg 5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17BB55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elderseweg 55 Alkmaar</text:span>: het aanpassen van de bestaande inrit van connexion en het tankstation </text:p>
            <text:p text:style-name="common-al">Datum ontvangst: 24 oktober 20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290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90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90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aanpassen van de bestaande inrit van connexion en het tankstation, Helderseweg 5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908</meta:user-defined>
    <meta:user-defined meta:name="OVERHEIDop.GmbID/DC.identifier">gmb-2014-7290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BB 55</meta:user-defined>
    <meta:user-defined meta:name="OVERHEIDop.woonplaats">Alkmaar</meta:user-defined>
    <meta:user-defined meta:name="OVERHEIDop.straatnaam">Helderse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01 517955</meta:user-defined>
    <meta:user-defined meta:name="OVERHEIDop.versieInformatie"/>
  </office:meta>
</office:document-meta>
</file>