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dakkapel, Terp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22ED10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Terp 10 Alkmaar</text:span>: het plaatsen van een dakkapel </text:p>
            <text:p text:style-name="last-al">Datum ontvangst: 12 september 2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90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0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0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dakkapel, Terp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907</meta:user-defined>
    <meta:user-defined meta:name="OVERHEIDop.GmbID/DC.identifier">gmb-2014-7290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ED 14a</meta:user-defined>
    <meta:user-defined meta:name="OVERHEIDop.woonplaats">Alkmaar</meta:user-defined>
    <meta:user-defined meta:name="OVERHEIDop.straatnaam">Terp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48 517894</meta:user-defined>
    <meta:user-defined meta:name="OVERHEIDop.versieInformatie"/>
  </office:meta>
</office:document-meta>
</file>