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plaatsen van een dakkapel, Schelpenbank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22EB29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chelpenbank 29 Alkmaar</text:span>: het plaatsen van een dakkapel </text:p>
            <text:p text:style-name="last-al">Datum ontvangst: 12 september 2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290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0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0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een dakkapel, Schelpenbank 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906</meta:user-defined>
    <meta:user-defined meta:name="OVERHEIDop.GmbID/DC.identifier">gmb-2014-7290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EB 29</meta:user-defined>
    <meta:user-defined meta:name="OVERHEIDop.woonplaats">Alkmaar</meta:user-defined>
    <meta:user-defined meta:name="OVERHEIDop.straatnaam">Schelpenban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851 517845</meta:user-defined>
    <meta:user-defined meta:name="OVERHEIDop.versieInformatie"/>
  </office:meta>
</office:document-meta>
</file>