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PKOWSTRAAT 1A BOUWEN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ipkowstraat 1A</text:span>
            <text:span text:style-name="nadrukvet"> – </text:span>voor het bouwen van een bedrijfspand (magazijn) met kantoorfunctie, verzonden op 4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90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0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0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PKOWSTRAAT 1A BOUWEN BEDRIJFSP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904</meta:user-defined>
    <meta:user-defined meta:name="OVERHEIDop.GmbID/DC.identifier">gmb-2014-7290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928 500869</meta:user-defined>
    <meta:user-defined meta:name="OVERHEIDop.versieInformatie"/>
  </office:meta>
</office:document-meta>
</file>