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E3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eeuwenbekstraat 35 Alkmaar:</text:span> het legaliseren van een berging </text:p>
            <text:p text:style-name="common-al">Datum einde bezwaartermijn: 16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90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0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0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3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03</meta:user-defined>
    <meta:user-defined meta:name="OVERHEIDop.GmbID/DC.identifier">gmb-2014-7290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E 35</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5 517063</meta:user-defined>
    <meta:user-defined meta:name="OVERHEIDop.versieInformatie"/>
  </office:meta>
</office:document-meta>
</file>