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egaliseren van een luifel boven de deur en een schuur, Leeuwenbekstraat 3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BE3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Leeuwenbekstraat 36 Alkmaar:</text:span> het legaliseren van een luifel boven de deur en een schuur </text:p>
            <text:p text:style-name="common-al">Datum einde bezwaartermijn: 16 januari 2015.<text:span text:style-name="nadrukvet"/></text:p>
            <text:p text:style-name="common-al">
            <text:span text:style-name="nadrukvet"/>
            <text:span text:style-name="nadrukvet"/>
            <text:span text:style-name="nadrukvet"/>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2902</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02</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02</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luifel boven de deur en een schuur, Leeuwenbekstraat 36,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902</meta:user-defined>
    <meta:user-defined meta:name="OVERHEIDop.GmbID/DC.identifier">gmb-2014-7290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BE 36</meta:user-defined>
    <meta:user-defined meta:name="OVERHEIDop.woonplaats">Alkmaar</meta:user-defined>
    <meta:user-defined meta:name="OVERHEIDop.straatnaam">Leeuwenbek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08 517068</meta:user-defined>
    <meta:user-defined meta:name="OVERHEIDop.versieInformatie"/>
  </office:meta>
</office:document-meta>
</file>