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Engelsholm 5, 2133 AC, dak en gevels renoveren, 05-12-2014, 2014-00267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89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9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9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Engelsholm 5, 2133 AC, dak en gevels renoveren, 05-12-2014, 2014-002675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98</meta:user-defined>
    <meta:user-defined meta:name="OVERHEIDop.GmbID/DC.identifier">gmb-2014-7289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AC 5</meta:user-defined>
    <meta:user-defined meta:name="OVERHEIDop.woonplaats">Hoofddorp</meta:user-defined>
    <meta:user-defined meta:name="OVERHEIDop.straatnaam">Engelsholm</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615 480756</meta:user-defined>
    <meta:user-defined meta:name="OVERHEIDop.versieInformatie"/>
  </office:meta>
</office:document-meta>
</file>