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Bunderbos 44, 2134 RT, achtergevel optrekken, 05-12-2014, 2014-003103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2895</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895</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895</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Bunderbos 44, 2134 RT, achtergevel optrekken, 05-12-2014, 2014-003103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895</meta:user-defined>
    <meta:user-defined meta:name="OVERHEIDop.GmbID/DC.identifier">gmb-2014-7289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RT 44</meta:user-defined>
    <meta:user-defined meta:name="OVERHEIDop.woonplaats">Hoofddorp</meta:user-defined>
    <meta:user-defined meta:name="OVERHEIDop.straatnaam">Bunderbos</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5780 481241</meta:user-defined>
    <meta:user-defined meta:name="OVERHEIDop.versieInformatie"/>
  </office:meta>
</office:document-meta>
</file>