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raudeverordening Sociale Zekerheid  Haren  2015 </text:p>
      <text:section text:name="regeling_id1-3-2" text:style-name="regeling">
        <text:section text:name="aanhef_id1-3-2-1" text:style-name="aanhef">
          <text:section text:name="preambule_id1-3-2-1-1" text:style-name="preambule">
            <text:p text:style-name="al">De raad van de gemeente Haren; </text:p>
            <text:p text:style-name="al">gelezen het voorstel van burgemeester en wethouders van ;</text:p>
            <text:p text:style-name="al">gelet op artikel 8b van de Participatiewet;</text:p>
            <text:p text:style-name="al">gezien het advies van de Adviesraad Sociaal Domein;</text:p>
            <text:p text:style-name="al">besluit vast te stellen de</text:p>
            <text:p text:style-name="al">
            <text:span text:style-name="nadrukvet">Fraudeverordening Sociale Zekerheid </text:span>
            <text:span text:style-name="nadrukvet">Haren </text:span>
            <text:span text:style-name="nadrukvet">2015</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Begrippen die in deze verordening worden gebruikt en die niet nader worden omschreven, hebben dezelfde betekenis als in de Participatiewet, de Wet inkomensvoorziening oudere en gedeeltelijk arbeidsongeschikte werkloze werknemers (Ioaw) en de Wet inkomensvoorziening oudere en gedeeltelijk arbeidsongeschikte gewezen zelfstandigen (Ioaz), de Algemene Wet bestuursrecht en de Gemeentewet.</text:p>
            </text:section>
            <text:section text:name="artikel_id1-3-2-2-1-3" text:style-name="artikel">
              <text:p text:style-name="artikel_kop_titel"><text:span text:style-name="artikel_kop_label">Artikel</text:span> <text:span text:style-name="artikel_kop_nr">2.</text:span> Begrippen</text:p>
              <text:p text:style-name="al">In deze verordening wordt verstaan onder:</text:p>
              <text:list text:style-name="id1-3-2-2-1-3-3">
                <text:list-item text:style-override="id1-3-2-2-1-3-3-1">
                  <text:number>•</text:number>
                  <text:p text:style-name="al">de wet: de Participatiewet, de Wet inkomensvoorziening oudere en gedeeltelijk arbeidsongeschikte werkloze werknemers (Ioaw) en de Wet inkomensvoorziening oudere en gedeeltelijk arbeidsongeschikte gewezen zelfstandigen (Ioaz); </text:p>
                </text:list-item>
                <text:list-item text:style-override="id1-3-2-2-1-3-3-2">
                  <text:number>•</text:number>
                  <text:p text:style-name="al">benadelingsbedrag: het brutobedrag dat ten onrechte of tot een te hoog bedrag is verleend;</text:p>
                </text:list-item>
                <text:list-item text:style-override="id1-3-2-2-1-3-3-3">
                  <text:number>•</text:number>
                  <text:p text:style-name="al">het college: het college van burgemeester en wethouders van de gemeente Haren;</text:p>
                </text:list-item>
              </text:list>
            </text:section>
            <text:p text:style-name="hoofdstuk_bottom"/>
          </text:section>
          <text:section text:name="hoofdstuk_id1-3-2-2-2" text:style-name="hoofdstuk">
            <text:p text:style-name="hoofdstuk_kop"><text:span text:style-name="label">Hoofdstuk</text:span> <text:span text:style-name="nr">2.</text:span> Opdracht en verantwoording</text:p>
            <text:section text:name="artikel_id1-3-2-2-2-2" text:style-name="artikel">
              <text:p text:style-name="artikel_kop_titel"><text:span text:style-name="artikel_kop_label">Artikel</text:span> <text:span text:style-name="artikel_kop_nr">3.</text:span> Opdracht aan het college</text:p>
              <text:p text:style-name="al">Het college stelt een beleidplan vast waarin staat beschreven hoe zorg wordt gedragen voor een rechtmatige en doelmatige uitvoering van de wet, waaronder de bestrijding van fraude, misbruik en oneigenlijk gebruik van de wet.</text:p>
              <text:p text:style-name="al">Het college hanteert in het beleidsplan de volgende kaders voor het voorkomen en opsporen van fraude</text:p>
              <text:list text:style-name="id1-3-2-2-2-2-4">
                <text:list-item text:style-override="id1-3-2-2-2-2-4-1">
                  <text:number>a.</text:number>
                  <text:p text:style-name="al">het vroegtijdig informeren van cliënten over, rechten, plichten en handhaving;</text:p>
                </text:list-item>
                <text:list-item text:style-override="id1-3-2-2-2-2-4-2">
                  <text:number>b.</text:number>
                  <text:p text:style-name="al">het optimaliseren van de dienstverlening;</text:p>
                </text:list-item>
                <text:list-item text:style-override="id1-3-2-2-2-2-4-3">
                  <text:number>c.</text:number>
                  <text:p text:style-name="al">vroegtijdige detectie en afhandeling van fraudesignalen</text:p>
                </text:list-item>
                <text:list-item text:style-override="id1-3-2-2-2-2-4-4">
                  <text:number>d.</text:number>
                  <text:p text:style-name="al">bij geconstateerde fraude daadwerkelijk sanctioneren.</text:p>
                </text:list-item>
              </text:list>
              <text:p text:style-name="al"/>
              <text:p text:style-name="al">Het college beschrijft in een onderzoeksplan tenminste:</text:p>
              <text:list text:style-name="id1-3-2-2-2-2-7">
                <text:list-item text:style-override="id1-3-2-2-2-2-7-1">
                  <text:number>a.</text:number>
                  <text:p text:style-name="al">de wijze van controle bij de aanvraag, de voortzetting en bij beëindiging van de bijstand;</text:p>
                </text:list-item>
                <text:list-item text:style-override="id1-3-2-2-2-2-7-2">
                  <text:number>b.</text:number>
                  <text:p text:style-name="al">het gebruik van signaal- en risicosturing bij de beoordeling van het recht op bijstand.</text:p>
                </text:list-item>
                <text:list-item text:style-override="id1-3-2-2-2-2-7-3">
                  <text:number>c.</text:number>
                  <text:p text:style-name="al">de uitvoering van onderzoeken en bestandsvergelijkingen waarbij actuele gegevens worden gecontroleerd.</text:p>
                </text:list-item>
              </text:list>
            </text:section>
            <text:section text:name="artikel_id1-3-2-2-2-3" text:style-name="artikel">
              <text:p text:style-name="artikel_kop_titel"><text:span text:style-name="artikel_kop_label">Artikel</text:span> <text:span text:style-name="artikel_kop_nr">4</text:span> : Verantwoording</text:p>
              <text:p text:style-name="al">Het college informeert de raad jaarlijks via het jaarverslag van de regionale sociale recherche inhoudelijk over de uitvoering en resultaten van de opsporing- en de controleactiviteiten.</text:p>
            </text:section>
            <text:p text:style-name="hoofdstuk_bottom"/>
          </text:section>
          <text:section text:name="hoofdstuk_id1-3-2-2-3" text:style-name="hoofdstuk">
            <text:p text:style-name="hoofdstuk_kop"><text:span text:style-name="label">Hoofdstuk</text:span> <text:span text:style-name="nr">3.</text:span> Gevolgen bij fraude, misbruik en oneigenlijk gebruik</text:p>
            <text:section text:name="artikel_id1-3-2-2-3-2" text:style-name="artikel">
              <text:p text:style-name="artikel_kop_titel"><text:span text:style-name="artikel_kop_label">Artikel</text:span> <text:span text:style-name="artikel_kop_nr">5</text:span> : Verantwoording</text:p>
              <text:p text:style-name="al">Indien belanghebbende onjuiste, onvolledige of in het geheel geen inlichtingen verstrekt die van belang (kunnen) zijn voor de hoogte, de duur of de voortzetting van de bijstand, legt het college een boete op conform hetgeen hierover is bepaald in art. 18a van de Participatiewet, art.20a van de Ioaw en art.20a van de Ioaz.</text:p>
            </text:section>
            <text:section text:name="artikel_id1-3-2-2-3-3" text:style-name="artikel">
              <text:p text:style-name="artikel_kop_titel"><text:span text:style-name="artikel_kop_label">Artikel</text:span> <text:span text:style-name="artikel_kop_nr">6</text:span> : Aangifte bij het Openbaar Ministerie</text:p>
              <text:p text:style-name="al">Indien een gedraging van een belanghebbende als bedoeld in artikel 5 leidt tot benadeling van de gemeente, doet het college, onverminderd de mogelijkheid een boete op te leggen en de ten onrechte verstrekte uitkering terug te vorderen, aangifte bij het Openbaar Ministerie, in overeenstemming met de door het Openbaar Ministerie gehanteerde uitgangspunten.</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7</text:span> : Uitvoering</text:p>
              <text:p text:style-name="al">Het college is bevoegd om nadere regels te stellen met betrekking tot de uitvoering van deze verordening.</text:p>
            </text:section>
            <text:section text:name="artikel_id1-3-2-2-4-3" text:style-name="artikel">
              <text:p text:style-name="artikel_kop_titel"><text:span text:style-name="artikel_kop_label">Artikel</text:span> <text:span text:style-name="artikel_kop_nr">8.</text:span> Intrekken oude verordening</text:p>
              <text:p text:style-name="al">De Fraudeverordening Sociale Zekerheid 2010 wordt ingetrokken.</text:p>
            </text:section>
            <text:section text:name="artikel_id1-3-2-2-4-4" text:style-name="artikel">
              <text:p text:style-name="artikel_kop_titel"><text:span text:style-name="artikel_kop_label">Artikel</text:span> <text:span text:style-name="artikel_kop_nr">9.</text:span> Inwerkingtreding en citeertitel</text:p>
              <text:list text:style-name="id1-3-2-2-4-4-2">
                <text:list-item text:style-override="id1-3-2-2-4-4-2-1">
                  <text:number>1.</text:number>
                  <text:p text:style-name="al">Deze verordening treedt in werking op 1 januari 2015.</text:p>
                </text:list-item>
                <text:list-item text:style-override="id1-3-2-2-4-4-2-2">
                  <text:number>2.</text:number>
                  <text:p text:style-name="al">Deze verordening wordt aangehaald als: Fraudeverordening Sociale Zekerheid Haren 2015.</text:p>
                </text:list-item>
              </text:list>
              <text:p text:style-name="al"/>
              <text:p text:style-name="al">Aldus vastgesteld in de openbare raadsvergadering van 24 november 2014.</text:p>
              <text:p text:style-name="al">O.E. de Vries</text:p>
              <text:p text:style-name="al">griffier</text:p>
              <text:p text:style-name="al"/>
              <text:p text:style-name="al">J.G. Vlietstra</text:p>
              <text:p text:style-name="al">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288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8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8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udeverordening Sociale Zekerheid  Ha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887</meta:user-defined>
    <meta:user-defined meta:name="OVERHEIDop.GmbID/DC.identifier">gmb-2014-72887</meta:user-defined>
    <meta:user-defined meta:name="OVERHEID.Gemeente/DC.creator">Ha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xs:date/OVERHEIDop.startdatum">2015-01-01</meta:user-defined>
    <meta:user-defined meta:name="OVERHEID.Gemeente/DC.spatial">Haren</meta:user-defined>
    <meta:user-defined meta:name="OVERHEIDop.versieInformatie"/>
  </office:meta>
</office:document-meta>
</file>