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breiding en een gevelwijziging, Drechterwaard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DX10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Drechterwaard 108 Alkmaar:</text:span> een uitbreiding en een gevelwijziging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7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7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7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ing en een gevelwijziging, Drechterwaard 10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79</meta:user-defined>
    <meta:user-defined meta:name="OVERHEIDop.GmbID/DC.identifier">gmb-2014-728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DX 108</meta:user-defined>
    <meta:user-defined meta:name="OVERHEIDop.woonplaats">Alkmaar</meta:user-defined>
    <meta:user-defined meta:name="OVERHEIDop.straatnaam">Drecht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69 517548</meta:user-defined>
    <meta:user-defined meta:name="OVERHEIDop.versieInformatie"/>
  </office:meta>
</office:document-meta>
</file>