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raamvergunning(en) (APV)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Publicatie datum: 10-12-2014</text:span>
            </text:span>
          </text:p>
            <text:p text:style-name="common-al"/>
            <text:p text:style-name="common-al">Carnavalsstichting De Vergeten Hoek Werkhoven, voor het organiseren van het carnavalsweekend 6 t/m 8 februari 2015, locatie Herenstraat 44 en de carnavalsoptocht 7 februari 2015 in het dorp Werkhoven.</text:p>
            <text:p text:style-name="common-al">Datum verleende toestemming: 26-11-2014</text:p>
            <text:p text:style-name="common-al">Bestuursorgaan: burgemeester </text:p>
            <text:p text:style-name="common-al">Datum verzending besluit: 26-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87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7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7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raamvergunning(en) (AP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71</meta:user-defined>
    <meta:user-defined meta:name="OVERHEIDop.GmbID/DC.identifier">gmb-2014-728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W 44</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55 448300</meta:user-defined>
    <meta:user-defined meta:name="OVERHEIDop.versieInformatie"/>
  </office:meta>
</office:document-meta>
</file>