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ilmvertoning in de parkeergarage Schelphoek op 12 december 2014 en 16 januari 2015, Korte Vondel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AE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orte Vondelstraat 4 Alkmaar:</text:span> een filmvertoning in de parkeergarage Schelphoek op 12 december 2014 en 16 januari 2015</text:p>
            <text:p text:style-name="common-al"> Datum einde bezwaartermijn: 15 januari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86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6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6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ilmvertoning in de parkeergarage Schelphoek op 12 december 2014 en 16 januari 2015, Korte Vondelstraat 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69</meta:user-defined>
    <meta:user-defined meta:name="OVERHEIDop.GmbID/DC.identifier">gmb-2014-72869</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AE 2</meta:user-defined>
    <meta:user-defined meta:name="OVERHEIDop.woonplaats">Alkmaar</meta:user-defined>
    <meta:user-defined meta:name="OVERHEIDop.straatnaam">Korte 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88 515722</meta:user-defined>
    <meta:user-defined meta:name="OVERHEIDop.versieInformatie"/>
  </office:meta>
</office:document-meta>
</file>