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sdoorn, 1 beuk en 1 linde,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JD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12 Alkmaar:</text:span> het kappen van 1 esdoorn, 1 beuk en 1 linde </text:p>
            <text:p text:style-name="common-al">Datum einde bezwaartermijn: 14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6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doorn, 1 beuk en 1 linde, Wilhelminalaan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65</meta:user-defined>
    <meta:user-defined meta:name="OVERHEIDop.GmbID/DC.identifier">gmb-2014-7286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15</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47 515672</meta:user-defined>
    <meta:user-defined meta:name="OVERHEIDop.versieInformatie"/>
  </office:meta>
</office:document-meta>
</file>