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ls, openbaar terrein naast Rinnewaard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J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naast Rinnewaard 8 Alkmaar:</text:span> het kappen van een els </text:p>
            <text:p text:style-name="common-al">Datum einde bezwaartermijn: 14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6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ls, openbaar terrein naast Rinnewaard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61</meta:user-defined>
    <meta:user-defined meta:name="OVERHEIDop.GmbID/DC.identifier">gmb-2014-7286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Rek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56 517347</meta:user-defined>
    <meta:user-defined meta:name="OVERHEIDop.versieInformatie"/>
  </office:meta>
</office:document-meta>
</file>