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EINTUURBAAN 54 REALISEREN CNG VULSTAT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eintuurbaan 54</text:span>
            <text:span text:style-name="nadrukvet"> – </text:span>voor het realiseren van een CNG vulstation voor motorvoertuigen, verzonden op 4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85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5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5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INTUURBAAN 54 REALISEREN CNG VULSTATIO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855</meta:user-defined>
    <meta:user-defined meta:name="OVERHEIDop.GmbID/DC.identifier">gmb-2014-728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A 54</meta:user-defined>
    <meta:user-defined meta:name="OVERHEIDop.woonplaats">Zwolle</meta:user-defined>
    <meta:user-defined meta:name="OVERHEIDop.straatnaam">Ceintuurbaan|r:N35</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20 504365</meta:user-defined>
    <meta:user-defined meta:name="OVERHEIDop.versieInformatie"/>
  </office:meta>
</office:document-meta>
</file>