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legaliseren van een berging, Leeuwenbekstraat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7BD20</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Leeuwenbekstraat 20 Alkmaar:</text:span> het legaliseren van een berging Datum</text:p>
            <text:p text:style-name="common-al"> einde bezwaartermijn: 13 januari 2015.<text:span text:style-name="nadrukvet"/></text:p>
            <text:p text:style-name="common-al"/>
            <text:p text:style-name="common-al">
            <text:span text:style-name="nadrukvet"/>
            <text:span text:style-name="nadrukvet"/>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2846</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46</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46</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een berging, Leeuwenbekstraat 20,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846</meta:user-defined>
    <meta:user-defined meta:name="OVERHEIDop.GmbID/DC.identifier">gmb-2014-7284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D 20</meta:user-defined>
    <meta:user-defined meta:name="OVERHEIDop.woonplaats">Alkmaar</meta:user-defined>
    <meta:user-defined meta:name="OVERHEIDop.straatnaam">Leeuwenbek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094 517015</meta:user-defined>
    <meta:user-defined meta:name="OVERHEIDop.versieInformatie"/>
  </office:meta>
</office:document-meta>
</file>