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3-3">
      <text:list-level-style-bullet text:bullet-char="•" text:level="1">
        <style:list-level-properties text:min-label-width="10mm"/>
      </text:list-level-style-bullet>
    </text:list-style>
    <text:list-style style:name="id1-3-2-1-1-28-1-3-3-3-1">
      <text:list-level-style-bullet text:bullet-char="•" text:level="1">
        <style:list-level-properties text:min-label-width="10mm"/>
      </text:list-level-style-bullet>
    </text:list-style>
    <text:list-style style:name="id1-3-2-1-1-28-1-3-3-3-2">
      <text:list-level-style-bullet text:bullet-char="•" text:level="1">
        <style:list-level-properties text:min-label-width="10mm"/>
      </text:list-level-style-bullet>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2-3">
      <text:list-level-style-bullet text:bullet-char="∘" text:level="1">
        <style:list-level-properties text:min-label-width="10mm"/>
      </text:list-level-style-bullet>
    </text:list-style>
    <text:list-style style:name="id1-3-2-1-1-54-2-3-1">
      <text:list-level-style-bullet text:bullet-char="∘" text:level="1">
        <style:list-level-properties text:min-label-width="10mm"/>
      </text:list-level-style-bullet>
    </text:list-style>
    <text:list-style style:name="id1-3-2-1-1-54-2-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8">
      <text:list-level-style-bullet text:bullet-char="•" text:level="1">
        <style:list-level-properties text:min-label-width="10mm"/>
      </text:list-level-style-bullet>
    </text:list-style>
    <text:list-style style:name="id1-3-2-1-1-59-9">
      <text:list-level-style-bullet text:bullet-char="•" text:level="1">
        <style:list-level-properties text:min-label-width="10mm"/>
      </text:list-level-style-bullet>
    </text:list-style>
    <text:list-style style:name="id1-3-2-1-1-59-10">
      <text:list-level-style-bullet text:bullet-char="•" text:level="1">
        <style:list-level-properties text:min-label-width="10mm"/>
      </text:list-level-style-bullet>
    </text:list-style>
    <text:list-style style:name="id1-3-2-1-1-59-11">
      <text:list-level-style-bullet text:bullet-char="•" text:level="1">
        <style:list-level-properties text:min-label-width="10mm"/>
      </text:list-level-style-bullet>
    </text:list-style>
    <text:list-style style:name="id1-3-2-1-1-59-12">
      <text:list-level-style-bullet text:bullet-char="•" text:level="1">
        <style:list-level-properties text:min-label-width="10mm"/>
      </text:list-level-style-bullet>
    </text:list-style>
    <text:list-style style:name="id1-3-2-1-1-59-13">
      <text:list-level-style-bullet text:bullet-char="•" text:level="1">
        <style:list-level-properties text:min-label-width="10mm"/>
      </text:list-level-style-bullet>
    </text:list-style>
    <text:list-style style:name="id1-3-2-1-1-59-14">
      <text:list-level-style-bullet text:bullet-char="•" text:level="1">
        <style:list-level-properties text:min-label-width="10mm"/>
      </text:list-level-style-bullet>
    </text:list-style>
    <text:list-style style:name="id1-3-2-1-1-59-15">
      <text:list-level-style-bullet text:bullet-char="•" text:level="1">
        <style:list-level-properties text:min-label-width="10mm"/>
      </text:list-level-style-bullet>
    </text:list-style>
    <text:list-style style:name="id1-3-2-1-1-59-16">
      <text:list-level-style-bullet text:bullet-char="•" text:level="1">
        <style:list-level-properties text:min-label-width="10mm"/>
      </text:list-level-style-bullet>
    </text:list-style>
    <text:list-style style:name="id1-3-2-1-1-59-17">
      <text:list-level-style-bullet text:bullet-char="•" text:level="1">
        <style:list-level-properties text:min-label-width="10mm"/>
      </text:list-level-style-bullet>
    </text:list-style>
    <text:list-style style:name="id1-3-2-1-1-59-18">
      <text:list-level-style-bullet text:bullet-char="•" text:level="1">
        <style:list-level-properties text:min-label-width="10mm"/>
      </text:list-level-style-bullet>
    </text:list-style>
    <text:list-style style:name="id1-3-2-1-1-59-19">
      <text:list-level-style-bullet text:bullet-char="•" text:level="1">
        <style:list-level-properties text:min-label-width="10mm"/>
      </text:list-level-style-bullet>
    </text:list-style>
    <text:list-style style:name="id1-3-2-1-1-59-20">
      <text:list-level-style-bullet text:bullet-char="•" text:level="1">
        <style:list-level-properties text:min-label-width="10mm"/>
      </text:list-level-style-bullet>
    </text:list-style>
    <text:list-style style:name="id1-3-2-1-1-59-21">
      <text:list-level-style-bullet text:bullet-char="•" text:level="1">
        <style:list-level-properties text:min-label-width="10mm"/>
      </text:list-level-style-bullet>
    </text:list-style>
    <text:list-style style:name="id1-3-2-1-1-59-22">
      <text:list-level-style-bullet text:bullet-char="•" text:level="1">
        <style:list-level-properties text:min-label-width="10mm"/>
      </text:list-level-style-bullet>
    </text:list-style>
    <text:list-style style:name="id1-3-2-1-1-59-23">
      <text:list-level-style-bullet text:bullet-char="•" text:level="1">
        <style:list-level-properties text:min-label-width="10mm"/>
      </text:list-level-style-bullet>
    </text:list-style>
    <text:list-style style:name="id1-3-2-1-1-59-24">
      <text:list-level-style-bullet text:bullet-char="•" text:level="1">
        <style:list-level-properties text:min-label-width="10mm"/>
      </text:list-level-style-bullet>
    </text:list-style>
    <text:list-style style:name="id1-3-2-1-1-59-25">
      <text:list-level-style-bullet text:bullet-char="•" text:level="1">
        <style:list-level-properties text:min-label-width="10mm"/>
      </text:list-level-style-bullet>
    </text:list-style>
    <text:list-style style:name="id1-3-2-1-1-59-26">
      <text:list-level-style-bullet text:bullet-char="•" text:level="1">
        <style:list-level-properties text:min-label-width="10mm"/>
      </text:list-level-style-bullet>
    </text:list-style>
    <text:list-style style:name="id1-3-2-1-1-59-27">
      <text:list-level-style-bullet text:bullet-char="•" text:level="1">
        <style:list-level-properties text:min-label-width="10mm"/>
      </text:list-level-style-bullet>
    </text:list-style>
    <text:list-style style:name="id1-3-2-1-1-59-28">
      <text:list-level-style-bullet text:bullet-char="•" text:level="1">
        <style:list-level-properties text:min-label-width="10mm"/>
      </text:list-level-style-bullet>
    </text:list-style>
    <text:list-style style:name="id1-3-2-1-1-59-29">
      <text:list-level-style-bullet text:bullet-char="•" text:level="1">
        <style:list-level-properties text:min-label-width="10mm"/>
      </text:list-level-style-bullet>
    </text:list-style>
    <text:list-style style:name="id1-3-2-1-1-59-30">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9-34">
      <text:list-level-style-bullet text:bullet-char="•" text:level="1">
        <style:list-level-properties text:min-label-width="10mm"/>
      </text:list-level-style-bullet>
    </text:list-style>
    <text:list-style style:name="id1-3-2-1-1-59-35">
      <text:list-level-style-bullet text:bullet-char="•" text:level="1">
        <style:list-level-properties text:min-label-width="10mm"/>
      </text:list-level-style-bullet>
    </text:list-style>
    <text:list-style style:name="id1-3-2-1-1-59-36">
      <text:list-level-style-bullet text:bullet-char="•" text:level="1">
        <style:list-level-properties text:min-label-width="10mm"/>
      </text:list-level-style-bullet>
    </text:list-style>
    <text:list-style style:name="id1-3-2-1-1-59-37">
      <text:list-level-style-bullet text:bullet-char="•" text:level="1">
        <style:list-level-properties text:min-label-width="10mm"/>
      </text:list-level-style-bullet>
    </text:list-style>
    <text:list-style style:name="id1-3-2-1-1-59-38">
      <text:list-level-style-bullet text:bullet-char="•" text:level="1">
        <style:list-level-properties text:min-label-width="10mm"/>
      </text:list-level-style-bullet>
    </text:list-style>
    <text:list-style style:name="id1-3-2-1-1-59-39">
      <text:list-level-style-bullet text:bullet-char="•" text:level="1">
        <style:list-level-properties text:min-label-width="10mm"/>
      </text:list-level-style-bullet>
    </text:list-style>
    <text:list-style style:name="id1-3-2-1-1-59-40">
      <text:list-level-style-bullet text:bullet-char="•" text:level="1">
        <style:list-level-properties text:min-label-width="10mm"/>
      </text:list-level-style-bullet>
    </text:list-style>
    <text:list-style style:name="id1-3-2-1-1-59-40-3">
      <text:list-level-style-bullet text:bullet-char="∘" text:level="1">
        <style:list-level-properties text:min-label-width="10mm"/>
      </text:list-level-style-bullet>
    </text:list-style>
    <text:list-style style:name="id1-3-2-1-1-59-40-3-1">
      <text:list-level-style-bullet text:bullet-char="∘" text:level="1">
        <style:list-level-properties text:min-label-width="10mm"/>
      </text:list-level-style-bullet>
    </text:list-style>
    <text:list-style style:name="id1-3-2-1-1-59-40-3-2">
      <text:list-level-style-bullet text:bullet-char="∘" text:level="1">
        <style:list-level-properties text:min-label-width="10mm"/>
      </text:list-level-style-bullet>
    </text:list-style>
    <text:list-style style:name="id1-3-2-1-1-59-40-3-3">
      <text:list-level-style-bullet text:bullet-char="∘" text:level="1">
        <style:list-level-properties text:min-label-width="10mm"/>
      </text:list-level-style-bullet>
    </text:list-style>
    <text:list-style style:name="id1-3-2-1-1-59-40-3-4">
      <text:list-level-style-bullet text:bullet-char="∘" text:level="1">
        <style:list-level-properties text:min-label-width="10mm"/>
      </text:list-level-style-bullet>
    </text:list-style>
    <text:list-style style:name="id1-3-2-1-1-59-40-3-5">
      <text:list-level-style-bullet text:bullet-char="∘" text:level="1">
        <style:list-level-properties text:min-label-width="10mm"/>
      </text:list-level-style-bullet>
    </text:list-style>
    <text:list-style style:name="id1-3-2-1-1-59-40-3-6">
      <text:list-level-style-bullet text:bullet-char="∘" text:level="1">
        <style:list-level-properties text:min-label-width="10mm"/>
      </text:list-level-style-bullet>
    </text:list-style>
    <text:list-style style:name="id1-3-2-1-1-59-40-3-7">
      <text:list-level-style-bullet text:bullet-char="∘" text:level="1">
        <style:list-level-properties text:min-label-width="10mm"/>
      </text:list-level-style-bullet>
    </text:list-style>
    <text:list-style style:name="id1-3-2-1-1-59-40-3-8">
      <text:list-level-style-bullet text:bullet-char="∘" text:level="1">
        <style:list-level-properties text:min-label-width="10mm"/>
      </text:list-level-style-bullet>
    </text:list-style>
    <text:list-style style:name="id1-3-2-1-1-59-40-3-9">
      <text:list-level-style-bullet text:bullet-char="∘" text:level="1">
        <style:list-level-properties text:min-label-width="10mm"/>
      </text:list-level-style-bullet>
    </text:list-style>
    <text:list-style style:name="id1-3-2-1-1-59-40-3-10">
      <text:list-level-style-bullet text:bullet-char="∘" text:level="1">
        <style:list-level-properties text:min-label-width="10mm"/>
      </text:list-level-style-bullet>
    </text:list-style>
    <text:list-style style:name="id1-3-2-1-1-59-40-3-11">
      <text:list-level-style-bullet text:bullet-char="∘" text:level="1">
        <style:list-level-properties text:min-label-width="10mm"/>
      </text:list-level-style-bullet>
    </text:list-style>
    <text:list-style style:name="id1-3-2-1-1-59-40-3-12">
      <text:list-level-style-bullet text:bullet-char="∘" text:level="1">
        <style:list-level-properties text:min-label-width="10mm"/>
      </text:list-level-style-bullet>
    </text:list-style>
    <text:list-style style:name="id1-3-2-1-1-59-40-3-13">
      <text:list-level-style-bullet text:bullet-char="∘" text:level="1">
        <style:list-level-properties text:min-label-width="10mm"/>
      </text:list-level-style-bullet>
    </text:list-style>
    <text:list-style style:name="id1-3-2-1-1-59-40-3-1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text:list-style style:name="id1-3-2-1-1-67-8">
      <text:list-level-style-bullet text:bullet-char="•" text:level="1">
        <style:list-level-properties text:min-label-width="10mm"/>
      </text:list-level-style-bullet>
    </text:list-style>
    <text:list-style style:name="id1-3-2-1-1-67-9">
      <text:list-level-style-bullet text:bullet-char="•" text:level="1">
        <style:list-level-properties text:min-label-width="10mm"/>
      </text:list-level-style-bullet>
    </text:list-style>
    <text:list-style style:name="id1-3-2-1-1-67-10">
      <text:list-level-style-bullet text:bullet-char="•" text:level="1">
        <style:list-level-properties text:min-label-width="10mm"/>
      </text:list-level-style-bullet>
    </text:list-style>
    <text:list-style style:name="id1-3-2-1-1-67-1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1-4">
      <text:list-level-style-bullet text:bullet-char="∘" text:level="1">
        <style:list-level-properties text:min-label-width="10mm"/>
      </text:list-level-style-bullet>
    </text:list-style>
    <text:list-style style:name="id1-3-2-1-1-99-1-4-1">
      <text:list-level-style-bullet text:bullet-char="∘" text:level="1">
        <style:list-level-properties text:min-label-width="10mm"/>
      </text:list-level-style-bullet>
    </text:list-style>
    <text:list-style style:name="id1-3-2-1-1-99-1-4-2">
      <text:list-level-style-bullet text:bullet-char="∘" text:level="1">
        <style:list-level-properties text:min-label-width="10mm"/>
      </text:list-level-style-bullet>
    </text:list-style>
    <text:list-style style:name="id1-3-2-1-1-99-1-4-3">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2-4">
      <text:list-level-style-bullet text:bullet-char="∘" text:level="1">
        <style:list-level-properties text:min-label-width="10mm"/>
      </text:list-level-style-bullet>
    </text:list-style>
    <text:list-style style:name="id1-3-2-1-1-99-2-4-1">
      <text:list-level-style-bullet text:bullet-char="∘" text:level="1">
        <style:list-level-properties text:min-label-width="10mm"/>
      </text:list-level-style-bullet>
    </text:list-style>
    <text:list-style style:name="id1-3-2-1-1-99-2-4-2">
      <text:list-level-style-bullet text:bullet-char="∘" text:level="1">
        <style:list-level-properties text:min-label-width="10mm"/>
      </text:list-level-style-bullet>
    </text:list-style>
    <text:list-style style:name="id1-3-2-1-1-99-2-4-3">
      <text:list-level-style-bullet text:bullet-char="∘" text:level="1">
        <style:list-level-properties text:min-label-width="10mm"/>
      </text:list-level-style-bullet>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0-2">
      <text:list-level-style-bullet text:bullet-char="-" text:level="1">
        <style:list-level-properties text:min-label-width="10mm"/>
      </text:list-level-style-bullet>
    </text:list-style>
    <text:list-style style:name="id1-3-2-1-1-200-3">
      <text:list-level-style-bullet text:bullet-char="-" text:level="1">
        <style:list-level-properties text:min-label-width="10mm"/>
      </text:list-level-style-bullet>
    </text:list-style>
    <text:list-style style:name="id1-3-2-1-1-200-4">
      <text:list-level-style-bullet text:bullet-char="-" text:level="1">
        <style:list-level-properties text:min-label-width="10mm"/>
      </text:list-level-style-bullet>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8-1">
      <text:list-level-style-bullet text:bullet-char="•" text:level="1">
        <style:list-level-properties text:min-label-width="10mm"/>
      </text:list-level-style-bullet>
    </text:list-style>
    <text:list-style style:name="id1-3-2-1-1-258-2">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69-2">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2-2">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79-2">
      <text:list-level-style-bullet text:bullet-char="•" text:level="1">
        <style:list-level-properties text:min-label-width="10mm"/>
      </text:list-level-style-bullet>
    </text:list-style>
    <text:list-style style:name="id1-3-2-1-1-279-3">
      <text:list-level-style-bullet text:bullet-char="•" text:level="1">
        <style:list-level-properties text:min-label-width="10mm"/>
      </text:list-level-style-bullet>
    </text:list-style>
    <text:list-style style:name="id1-3-2-1-1-279-4">
      <text:list-level-style-bullet text:bullet-char="•" text:level="1">
        <style:list-level-properties text:min-label-width="10mm"/>
      </text:list-level-style-bullet>
    </text:list-style>
    <text:list-style style:name="id1-3-2-1-1-279-5">
      <text:list-level-style-bullet text:bullet-char="•" text:level="1">
        <style:list-level-properties text:min-label-width="10mm"/>
      </text:list-level-style-bullet>
    </text:list-style>
    <text:list-style style:name="id1-3-2-1-1-279-6">
      <text:list-level-style-bullet text:bullet-char="•" text:level="1">
        <style:list-level-properties text:min-label-width="10mm"/>
      </text:list-level-style-bullet>
    </text:list-style>
    <text:list-style style:name="id1-3-2-1-1-279-7">
      <text:list-level-style-bullet text:bullet-char="•" text:level="1">
        <style:list-level-properties text:min-label-width="10mm"/>
      </text:list-level-style-bullet>
    </text:list-style>
    <text:list-style style:name="id1-3-2-1-1-279-8">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0-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oxtel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xtel heeft op 2 december 2014 de beleidsregels maatschappelijke ondersteuning gemeente Boxtel 2015 vastgersteld.</text:p>
            <text:p text:style-name="tussenkopcur">
            <text:span text:style-name="nadrukvet">Inwerkingtreding </text:span>
          </text:p>
            <text:p text:style-name="common-al">Deze beleidsregels treden in werking op 1 januari 2015.</text:p>
            <text:p text:style-name="tussenkopcur">
            <text:span text:style-name="nadrukvet">Intrekking oude beleidsregels</text:span>
          </text:p>
            <text:p text:style-name="common-al">
            <text:span text:style-name="nadrukcur">De beleidsregels maatschappelijke ondersteuning gemeente Boxtel 2012 worden per 1 </text:span>januari 2015 ingetrokken.</text:p>
            <text:p text:style-name="tussenkopcur">
            <text:span text:style-name="nadrukvet">In</text:span>
            <text:span text:style-name="nadrukvet">houd nieuwe be</text:span>
            <text:span text:style-name="nadrukvet">leidsregels</text:span>
          </text:p>
            <text:p text:style-name="tussenkopcur">
            <text:span text:style-name="nadrukvet">Voorwoord</text:span>
          </text:p>
            <text:p text:style-name="common-al">De Verordening is vastgesteld door de gemeenteraad. De gemeenteraad heeft een aantal verordenende bevoegdheden gedelegeerd aan het college. De gedelegeerde regelgeving moet het college vaststellen in de vorm van algemeen verbindende voorschriften en dus is het college niet bevoegd dat te regelen in de vorm van beleidsregels. Beleidsregels zijn namelijk geen algemeen verbindende voorschriften.</text:p>
            <text:p text:style-name="common-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zien op het verstrekken van (maatwerk)voorzieningen. Dat is een bevoegdheid van het college van burgemeester en wethouders en dus heeft de gemeenteraad geen bevoegdheid om daarover beleidsregels vast te stellen. </text:p>
            <text:p text:style-name="tussenkopcur">
            <text:span text:style-name="nadrukvet">Leeswijzer</text:span>
          </text:p>
            <text:p text:style-name="common-al">Hoofdstuk 1 bevat de begripsbepalingen en in hoofdstuk 2 komt de toegangsprocedure aan bod. Hoofdstuk 3 besteedt aandacht aan het algemene beoordelingskader en de algemene toegangscriteria die voor alle doelen/maatwerkvoorzieningen gelden.</text:p>
            <text:p text:style-name="common-al">
            <text:span text:style-name="nadrukcur">Hoofdstuk 4</text:span>
          </text:p>
            <text:p text:style-name="common-al">De doeleinden zelfredzaamheid en participatie uit de wet zijn uitgewerkt in meer specifieke doel. Daarbij worden per doel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common-al">
            <text:span text:style-name="nadrukcur">Hoofdstuk 5</text:span>
          </text:p>
            <text:p text:style-name="common-al">Dit hoofdstuk gaat uitgebreider in op de verstrekkingsvormen: de maatwerkvoorziening in natura (ook wel hulp in natura oftewel HIN genoemd) en het persoonsgebonden budget.</text:p>
            <text:p text:style-name="common-al">
            <text:span text:style-name="nadrukcur">Hoofdstuk 6</text:span>
          </text:p>
            <text:p text:style-name="common-al">In dit hoofdstuk besteden we kort aandacht aan de bijdrage in de kosten.</text:p>
            <text:p text:style-name="common-al">Hoofdstuk 7</text:p>
            <text:p text:style-name="common-al">Hoofdstuk 7 besteedt aandacht aan het onderscheid tussen beëindigen, intrekken en herzien. Daarnaast wordt ingegaan op de bevoegdheid tot terugvorderen en het terugvorderen bij een in natura verstrekte maatwerkvoorziening</text:p>
            <text:p text:style-name="common-al">
            <text:span text:style-name="nadrukcur">Hoofdstuk 8</text:span>
          </text:p>
            <text:p text:style-name="common-al">De controle op de klachtenafhandeling door aanbieders is het onderwerp van hoofdstuk 8.</text:p>
            <text:p text:style-name="tussenkopcur">Begripsbepalingen</text:p>
            <text:p text:style-name="common-al">In deze beleidsregels wordt verstaan onder: </text:p>
            <text:list text:style-name="id1-3-2-1-1-24">
              <text:list-item text:style-override="id1-3-2-1-1-24-1">
                <text:number>-</text:number>
                <text:p text:style-name="al">Wet: Wet maatschappelijke ondersteuning 2015</text:p>
              </text:list-item>
              <text:list-item text:style-override="id1-3-2-1-1-24-2">
                <text:number>-</text:number>
                <text:p text:style-name="al">Verordening: Verordening maatschappelijke ondersteuning gemeente Boxtel 2015</text:p>
              </text:list-item>
              <text:list-item text:style-override="id1-3-2-1-1-24-3">
                <text:number>-</text:number>
                <text:p text:style-name="al">Besluit: Besluit maatschappelijke ondersteuning gemeente Boxtel 2015</text:p>
              </text:list-item>
            </text:list>
            <text:p text:style-name="common-al">Alle begrippen die in deze beleidsregels worden gebruikt en die niet nader worden omschreven, hebben dezelfde betekenis als in de Wet, het Uitvoeringsbesluit Wmo 2015, de Algemene wet bestuursrecht, de Verordening en het Besluit.</text:p>
            <text:p text:style-name="tussenkopcur">PROCEDURE</text:p>
            <text:p text:style-name="common-al">De wet kent een uitgebreide toegangsprocedure tot (maatwerk)voorzieningen die bestaat uit drie delen:</text:p>
            <text:list text:style-name="id1-3-2-1-1-28">
              <text:list-item text:style-override="id1-3-2-1-1-28-1">
                <text:number>1.</text:number>
                <text:p text:style-name="al">Deel 1 (melding en onderzoek)</text:p>
                <text:list text:style-name="id1-3-2-1-1-28-1-3">
                  <text:list-item text:style-override="id1-3-2-1-1-28-1-3-1">
                    <text:number>a.</text:number>
                    <text:p text:style-name="al">De melding</text:p>
                  </text:list-item>
                  <text:list-item text:style-override="id1-3-2-1-1-28-1-3-2">
                    <text:number>b.</text:number>
                    <text:p text:style-name="al">Persoonlijk plan (keuze voor cliënt)</text:p>
                  </text:list-item>
                  <text:list-item text:style-override="id1-3-2-1-1-28-1-3-3">
                    <text:number>c.</text:number>
                    <text:p text:style-name="al">Het onderzoek, dat bestaat uit in ieder geval:</text:p>
                    <text:list text:style-name="id1-3-2-1-1-28-1-3-3-3">
                      <text:list-item text:style-override="id1-3-2-1-1-28-1-3-3-3-1">
                        <text:number>•</text:number>
                        <text:p text:style-name="al">De in artikel 2.3.2 lid 4 van de wet genoemde verplichte onderwerpen</text:p>
                      </text:list-item>
                      <text:list-item text:style-override="id1-3-2-1-1-28-1-3-3-3-2">
                        <text:number>•</text:number>
                        <text:p text:style-name="al">Het gesprek</text:p>
                      </text:list-item>
                    </text:list>
                  </text:list-item>
                  <text:list-item text:style-override="id1-3-2-1-1-28-1-3-4">
                    <text:number>d.</text:number>
                    <text:p text:style-name="al">Onderzoeksverslag: hiermee wordt de onderzoeksfase afgesloten; het arrangement staat in het onderzoeksverslag</text:p>
                  </text:list-item>
                </text:list>
              </text:list-item>
              <text:list-item text:style-override="id1-3-2-1-1-28-2">
                <text:number>2.</text:number>
                <text:p text:style-name="al">Deel 2 (aanvraag en besluit)</text:p>
                <text:list text:style-name="id1-3-2-1-1-28-2-3">
                  <text:list-item text:style-override="id1-3-2-1-1-28-2-3-1">
                    <text:number>e.</text:number>
                    <text:p text:style-name="al">De aanvraag (indien de cliënt ervoor kiest een maatwerkvoorziening aan te vragen)</text:p>
                    <text:p text:style-name="al">Indien de cliënt een persoonsgebonden budget wil, moet hij een budgetplan overleggen. </text:p>
                  </text:list-item>
                  <text:list-item text:style-override="id1-3-2-1-1-28-2-3-2">
                    <text:number>f.</text:number>
                    <text:p text:style-name="al">Het besluit op de aanvraag (binnen twee weken na de aanvraag)</text:p>
                  </text:list-item>
                  <text:list-item text:style-override="id1-3-2-1-1-28-2-3-3">
                    <text:number>g.</text:number>
                    <text:p text:style-name="al">Bij verstrekking van hulp bij het huishouden, begeleiding en kortdurend verblijf maken de aanbieder en de cliënt een ondersteuningsplan waarin de is beschreven op welke wijze de te bereiken doelen worden bereikt</text:p>
                  </text:list-item>
                </text:list>
              </text:list-item>
              <text:list-item text:style-override="id1-3-2-1-1-28-3">
                <text:number>3.</text:number>
                <text:p text:style-name="al">Deel 3 (bezwaar, beroep en hoger beroep)</text:p>
                <text:p text:style-name="al">h.De cliënt kan bezwaar aantekenen tegen het besluit op zijn aanvraag.</text:p>
              </text:list-item>
            </text:list>
            <text:p text:style-name="tussenkopcur"/>
            <text:p text:style-name="tussenkopcur">Maatwerkvoorzieningen: beoordeling</text:p>
            <text:p text:style-name="common-al">Het beoordelingskader en de toegangscriteria voor aanspraken op maatwerkvoorzieningen worden bepaald door de wet (zoals de doelgroep en de eigen verantwoordelijkheid), en de Verordening (criteria om in aanmerking te komen voor een maatwerkvoorziening), de onderhavige beleidsregels en het Besluit.</text:p>
            <text:p text:style-name="common-al">Daarnaast geldt dat sprake moet zijn van maatwerk. Bij de aanspraak op iedere maatwerkvoorziening wordt in ieder geval gekeken naar:</text:p>
            <text:list text:style-name="id1-3-2-1-1-33">
              <text:list-item text:style-override="id1-3-2-1-1-33-1">
                <text:number>-</text:number>
                <text:p text:style-name="al">het algemene beoordelingskader (zie § 3.1)</text:p>
              </text:list-item>
              <text:list-item text:style-override="id1-3-2-1-1-33-2">
                <text:number>-</text:number>
                <text:p text:style-name="al">de algemene toegangscriteria (zie § 3.2)</text:p>
              </text:list-item>
              <text:list-item text:style-override="id1-3-2-1-1-33-3">
                <text:number>-</text:number>
                <text:p text:style-name="al">de algemene weigeringsgronden (zie § 3.3)</text:p>
              </text:list-item>
            </text:list>
            <text:p text:style-name="tussenkopcur">Algemeen beoordelingskader</text:p>
            <text:p text:style-name="common-al">Bij het beoordelen van aanspraken moet worden gekeken naar:</text:p>
            <text:list text:style-name="id1-3-2-1-1-36">
              <text:list-item text:style-override="id1-3-2-1-1-36-1">
                <text:number>1.</text:number>
                <text:p text:style-name="al">Is de cliënt ingezetene van de gemeente? (zie § 3.1.1)</text:p>
              </text:list-item>
              <text:list-item text:style-override="id1-3-2-1-1-36-2">
                <text:number>2.</text:number>
                <text:p text:style-name="al">Behoort de cliënt tot de doelgroep van de Wmo? (zie § 3.1.2)</text:p>
              </text:list-item>
              <text:list-item text:style-override="id1-3-2-1-1-36-3">
                <text:number>3.</text:number>
                <text:p text:style-name="al">Zijn er andere mogelijkheden, zoals de eigen kracht, mantelzorger(s) of iemand uit het sociale netwerk? (zie § 3.1.3)</text:p>
              </text:list-item>
              <text:list-item text:style-override="id1-3-2-1-1-36-4">
                <text:number>4.</text:number>
                <text:p text:style-name="al">Is sprake van gebruikelijke hulp? (zie § 3.1.4)</text:p>
              </text:list-item>
              <text:list-item text:style-override="id1-3-2-1-1-36-5">
                <text:number>5.</text:number>
                <text:p text:style-name="al">Zijn er - deels - voorliggende voorzieningen beschikbaar? (zie § 3.1.5)</text:p>
              </text:list-item>
              <text:list-item text:style-override="id1-3-2-1-1-36-6">
                <text:number>6.</text:number>
                <text:p text:style-name="al">Zijn er - deels - algemeen gebruikelijke voorzieningen beschikbaar? (zie § 3.1.6)</text:p>
              </text:list-item>
              <text:list-item text:style-override="id1-3-2-1-1-36-7">
                <text:number>7.</text:number>
                <text:p text:style-name="al">Zijn er - deels - algemene voorzieningen beschikbaar (zie § 3.1.7)</text:p>
              </text:list-item>
            </text:list>
            <text:p text:style-name="tussenkopcur">Ingezetene</text:p>
            <text:p text:style-name="common-al">Een belangrijk uitgangspunt met betrekking tot het vaststellen van de doelgroep heeft te maken met het feitelijke woon- en verblijfadres van de cliënt. Een gemeente is voor wat betreft de hoofddoelen zelfredzaamheid en participatie namelijk alleen verantwoordelijk indien een cliënt ingezetene is van de betreffende gemeente. Dat wil zeggen dat de cliënt zijn woonplaats heeft in de gemeente oftewel de gemeente waar iemand gewoonlijk verblijft en waar het centrum van diens dagelijkse sociale en economische activiteiten is gelegen. Het gaat dus om het feitelijke verblijf. De inschrijving in de Basisregistratie Personen vormt een belangrijke aanwijzing, maar zijn niet per se doorslaggevend.</text:p>
            <text:p text:style-name="tussenkopcur">Doelgroep</text:p>
            <text:p text:style-name="common-al">Bij een melding/aanvraag moet worden beoordeeld of de cliënt behoort tot de doelgroep van de wet. Kinderen die jonger zijn dan 18 jaar vallen, voor wat betreft maatwerkvoorzieningen, alleen onder de wet als het gaat om hulpmiddelen en woningaanpassingen. Voor het overige vallen ze (grotendeels) onder de Jeugdwet.</text:p>
            <text:p text:style-name="tussenkopcur">Eigen verantwoordelijkheid</text:p>
            <text:p text:style-name="common-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tussenkopcur">Gebruikelijke hulp</text:p>
            <text:p text:style-name="common-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1 en 4.2.2.1).</text:p>
            <text:p text:style-name="tussenkopcur">Voorliggende voorzieningen</text:p>
            <text:p text:style-name="common-al">Voorliggende voorzieningen zijn voorzieningen op grond van een andere wet die aan de verstrekking van een maatwerkvoorziening in de weg staan.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common-al">Bij voorliggende voorzieningen kan onder andere gedacht worden aan:</text:p>
            <text:list text:style-name="id1-3-2-1-1-48">
              <text:list-item text:style-override="id1-3-2-1-1-48-1">
                <text:number>•</text:number>
                <text:p text:style-name="al">Zittend ziekenvervoer op grond van de Zorgverzekeringswet;</text:p>
              </text:list-item>
              <text:list-item text:style-override="id1-3-2-1-1-48-2">
                <text:number>•</text:number>
                <text:p text:style-name="al">Hulpmiddelen op grond van de Zorgverzekeringswet;</text:p>
              </text:list-item>
              <text:list-item text:style-override="id1-3-2-1-1-48-3">
                <text:number>•</text:number>
                <text:p text:style-name="al">Verblijfsindicatie op grond van de Wet Langdurige Zorg.</text:p>
              </text:list-item>
            </text:list>
            <text:p text:style-name="common-al">Er moet in elke individuele situatie worden beoordeeld of de voorliggende voorziening toereikend en passend is. Is dat niet of deels het geval, dan moet alsnog een (aanvullende) maatwerkvoorziening worden geboden.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tussenkopcur">
            <text:span text:style-name="nadrukondlijn">Verblijfsindicatie op grond van de Wet Langdurige zorg</text:span>
          </text:p>
            <text:p text:style-name="common-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 </text:p>
            <text:p text:style-name="common-al">
            <text:span text:style-name="nadrukcur">Uitzondering</text:span>
            <text:span text:style-name="nadrukcur">en</text:span>
          </text:p>
            <text:p text:style-name="common-al">Er zijn twee uitzonderingen op deze hoofdregel:</text:p>
            <text:list text:style-name="id1-3-2-1-1-54">
              <text:list-item text:style-override="id1-3-2-1-1-54-1">
                <text:number>•</text:number>
                <text:p text:style-name="al">De hoofdregel geldt <text:span text:style-name="nadrukondlijn">niet </text:span>voor verzekerden met een laag zzp, die op de dag voorafgaande aan de inwerkingtreding van de Wlz nog niet in een instelling verblijven. Onder verzekerden met een laag zzp worden verstaan: verzekerden die zijn aangewezen op een zorgzwaartepakket 1 VV, 2 VV, 3 VV, 4 VV, 3 LG, 1 ZGaud, of 1 ZGvis, dan wel, voor een meerderjarige verzekerde, op een zorgzwaartepakket 1 VG, 2 VG of 3 VG.</text:p>
              </text:list-item>
              <text:list-item text:style-override="id1-3-2-1-1-54-2">
                <text:number>•</text:number>
                <text:p text:style-name="al">De hoofdregel geldt <text:span text:style-name="nadrukondlijn">in 2015 niet</text:span> voor cliënten met een (mogelijke) aanspraak op verblijf die:</text:p>
                <text:list text:style-name="id1-3-2-1-1-54-2-3">
                  <text:list-item text:style-override="id1-3-2-1-1-54-2-3-1">
                    <text:number>∘</text:number>
                    <text:p text:style-name="al">thuis wonen en een maatwerkvoorziening inhoudende een hulpmiddel of een woningaanpassing hebben aangevraagd;</text:p>
                  </text:list-item>
                  <text:list-item text:style-override="id1-3-2-1-1-54-2-3-2">
                    <text:number>∘</text:number>
                    <text:p text:style-name="al">zonder behandeling in een instelling verblijven en een maatwerkvoorziening inhoudende een hulpmiddel ter verbetering van hun mobiliteit hebben aangevraagd</text:p>
                  </text:list-item>
                </text:list>
              </text:list-item>
            </text:list>
            <text:p text:style-name="tussenkopcur">Algemeen gebruikelijke voorzieningen</text:p>
            <text:p text:style-name="common-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1-1-57">
              <text:list-item text:style-override="id1-3-2-1-1-57-1">
                <text:number>•</text:number>
                <text:p text:style-name="al">de voorziening is in de reguliere handel verkrijgbaar; </text:p>
              </text:list-item>
              <text:list-item text:style-override="id1-3-2-1-1-57-2">
                <text:number>•</text:number>
                <text:p text:style-name="al">de voorziening is niet speciaal voor personen met een beperking bedoeld; </text:p>
              </text:list-item>
              <text:list-item text:style-override="id1-3-2-1-1-57-3">
                <text:number>•</text:number>
                <text:p text:style-name="al">de voorziening is die niet duurder is dan vergelijkbare producten.</text:p>
              </text:list-item>
            </text:list>
            <text:p text:style-name="tussenkopcur">
            <text:span text:style-name="nadrukcur">Voorbeelden van algemeen gebruikelijke voorzieningen zijn:</text:span>
          </text:p>
            <text:list text:style-name="id1-3-2-1-1-59">
              <text:list-item text:style-override="id1-3-2-1-1-59-1">
                <text:number>•</text:number>
                <text:p text:style-name="al">wasmachine</text:p>
              </text:list-item>
              <text:list-item text:style-override="id1-3-2-1-1-59-2">
                <text:number>•</text:number>
                <text:p text:style-name="al">wasdroger/condensdroger</text:p>
              </text:list-item>
              <text:list-item text:style-override="id1-3-2-1-1-59-3">
                <text:number>•</text:number>
                <text:p text:style-name="al">strijkplank en strijkijzer</text:p>
              </text:list-item>
              <text:list-item text:style-override="id1-3-2-1-1-59-4">
                <text:number>•</text:number>
                <text:p text:style-name="al">stofzuiger</text:p>
              </text:list-item>
              <text:list-item text:style-override="id1-3-2-1-1-59-5">
                <text:number>•</text:number>
                <text:p text:style-name="al">afwasmachine</text:p>
              </text:list-item>
              <text:list-item text:style-override="id1-3-2-1-1-59-6">
                <text:number>•</text:number>
                <text:p text:style-name="al">douchekop met glijstang</text:p>
              </text:list-item>
              <text:list-item text:style-override="id1-3-2-1-1-59-7">
                <text:number>•</text:number>
                <text:p text:style-name="al">menghendelkranen</text:p>
              </text:list-item>
              <text:list-item text:style-override="id1-3-2-1-1-59-8">
                <text:number>•</text:number>
                <text:p text:style-name="al">éénhendelmengkraan</text:p>
              </text:list-item>
              <text:list-item text:style-override="id1-3-2-1-1-59-9">
                <text:number>•</text:number>
                <text:p text:style-name="al">thermostatische kranen</text:p>
              </text:list-item>
              <text:list-item text:style-override="id1-3-2-1-1-59-10">
                <text:number>•</text:number>
                <text:p text:style-name="al">thermostatische radiatorkranen</text:p>
              </text:list-item>
              <text:list-item text:style-override="id1-3-2-1-1-59-11">
                <text:number>•</text:number>
                <text:p text:style-name="al">ventilatiesysteem badkamer</text:p>
              </text:list-item>
              <text:list-item text:style-override="id1-3-2-1-1-59-12">
                <text:number>•</text:number>
                <text:p text:style-name="al">statische beugels (niet inklapbaar of opklapbaar)</text:p>
              </text:list-item>
              <text:list-item text:style-override="id1-3-2-1-1-59-13">
                <text:number>•</text:number>
                <text:p text:style-name="al">inductie of keramische kookplaat</text:p>
              </text:list-item>
              <text:list-item text:style-override="id1-3-2-1-1-59-14">
                <text:number>•</text:number>
                <text:p text:style-name="al">verhoogd toilet</text:p>
              </text:list-item>
              <text:list-item text:style-override="id1-3-2-1-1-59-15">
                <text:number>•</text:number>
                <text:p text:style-name="al">hangtoilet</text:p>
              </text:list-item>
              <text:list-item text:style-override="id1-3-2-1-1-59-16">
                <text:number>•</text:number>
                <text:p text:style-name="al">waterbed</text:p>
              </text:list-item>
              <text:list-item text:style-override="id1-3-2-1-1-59-17">
                <text:number>•</text:number>
                <text:p text:style-name="al">centrale verwarming</text:p>
              </text:list-item>
              <text:list-item text:style-override="id1-3-2-1-1-59-18">
                <text:number>•</text:number>
                <text:p text:style-name="al">airconditioning</text:p>
              </text:list-item>
              <text:list-item text:style-override="id1-3-2-1-1-59-19">
                <text:number>•</text:number>
                <text:p text:style-name="al">meterkast met meerdere groepen</text:p>
              </text:list-item>
              <text:list-item text:style-override="id1-3-2-1-1-59-20">
                <text:number>•</text:number>
                <text:p text:style-name="al">zonwering</text:p>
              </text:list-item>
              <text:list-item text:style-override="id1-3-2-1-1-59-21">
                <text:number>•</text:number>
                <text:p text:style-name="al">intercom</text:p>
              </text:list-item>
              <text:list-item text:style-override="id1-3-2-1-1-59-22">
                <text:number>•</text:number>
                <text:p text:style-name="al">elektrische garagedeuropener</text:p>
              </text:list-item>
              <text:list-item text:style-override="id1-3-2-1-1-59-23">
                <text:number>•</text:number>
                <text:p text:style-name="al">kookplaat</text:p>
              </text:list-item>
              <text:list-item text:style-override="id1-3-2-1-1-59-24">
                <text:number>•</text:number>
                <text:p text:style-name="al">ligbad</text:p>
              </text:list-item>
              <text:list-item text:style-override="id1-3-2-1-1-59-25">
                <text:number>•</text:number>
                <text:p text:style-name="al">douche</text:p>
              </text:list-item>
              <text:list-item text:style-override="id1-3-2-1-1-59-26">
                <text:number>•</text:number>
                <text:p text:style-name="al">vervangen lavet door douche</text:p>
              </text:list-item>
              <text:list-item text:style-override="id1-3-2-1-1-59-27">
                <text:number>•</text:number>
                <text:p text:style-name="al">eenvoudige wandbeugels en grepen</text:p>
              </text:list-item>
              <text:list-item text:style-override="id1-3-2-1-1-59-28">
                <text:number>•</text:number>
                <text:p text:style-name="al">dakkapel</text:p>
              </text:list-item>
              <text:list-item text:style-override="id1-3-2-1-1-59-29">
                <text:number>•</text:number>
                <text:p text:style-name="al">luchtbevochtigers en ontvochtigers</text:p>
              </text:list-item>
              <text:list-item text:style-override="id1-3-2-1-1-59-30">
                <text:number>•</text:number>
                <text:p text:style-name="al">stangen voor raambediening van hoge ramen</text:p>
              </text:list-item>
              <text:list-item text:style-override="id1-3-2-1-1-59-31">
                <text:number>•</text:number>
                <text:p text:style-name="al">fiets of tandem</text:p>
              </text:list-item>
              <text:list-item text:style-override="id1-3-2-1-1-59-32">
                <text:number>•</text:number>
                <text:p text:style-name="al">fiets of tandem met hulpmotor</text:p>
              </text:list-item>
              <text:list-item text:style-override="id1-3-2-1-1-59-33">
                <text:number>•</text:number>
                <text:p text:style-name="al">fiets of tandem met trapondersteuning</text:p>
              </text:list-item>
              <text:list-item text:style-override="id1-3-2-1-1-59-34">
                <text:number>•</text:number>
                <text:p text:style-name="al">fiets of tandem met lage instap</text:p>
              </text:list-item>
              <text:list-item text:style-override="id1-3-2-1-1-59-35">
                <text:number>•</text:number>
                <text:p text:style-name="al">buggy (tot 4 jaar)</text:p>
              </text:list-item>
              <text:list-item text:style-override="id1-3-2-1-1-59-36">
                <text:number>•</text:number>
                <text:p text:style-name="al">bakfiets</text:p>
              </text:list-item>
              <text:list-item text:style-override="id1-3-2-1-1-59-37">
                <text:number>•</text:number>
                <text:p text:style-name="al">fietskarren voor kinderen (voor zowel fiets als scootmobiel)</text:p>
              </text:list-item>
              <text:list-item text:style-override="id1-3-2-1-1-59-38">
                <text:number>•</text:number>
                <text:p text:style-name="al">aankoppelingsfiets voor kinderen</text:p>
              </text:list-item>
              <text:list-item text:style-override="id1-3-2-1-1-59-39">
                <text:number>•</text:number>
                <text:p text:style-name="al">elektrische fiets</text:p>
              </text:list-item>
              <text:list-item text:style-override="id1-3-2-1-1-59-40">
                <text:number>•</text:number>
                <text:p text:style-name="al">autoaanpassingen zoals:</text:p>
                <text:list text:style-name="id1-3-2-1-1-59-40-3">
                  <text:list-item text:style-override="id1-3-2-1-1-59-40-3-1">
                    <text:number>∘</text:number>
                    <text:p text:style-name="al">automatische transmissie</text:p>
                  </text:list-item>
                  <text:list-item text:style-override="id1-3-2-1-1-59-40-3-2">
                    <text:number>∘</text:number>
                    <text:p text:style-name="al">neerklapbare achterbank</text:p>
                  </text:list-item>
                  <text:list-item text:style-override="id1-3-2-1-1-59-40-3-3">
                    <text:number>∘</text:number>
                    <text:p text:style-name="al">verstelbaar stuurwiel</text:p>
                  </text:list-item>
                  <text:list-item text:style-override="id1-3-2-1-1-59-40-3-4">
                    <text:number>∘</text:number>
                    <text:p text:style-name="al">stuurbekrachtiging</text:p>
                  </text:list-item>
                  <text:list-item text:style-override="id1-3-2-1-1-59-40-3-5">
                    <text:number>∘</text:number>
                    <text:p text:style-name="al">rembekrachtiging</text:p>
                  </text:list-item>
                  <text:list-item text:style-override="id1-3-2-1-1-59-40-3-6">
                    <text:number>∘</text:number>
                    <text:p text:style-name="al">rechter buitenspiegel </text:p>
                  </text:list-item>
                  <text:list-item text:style-override="id1-3-2-1-1-59-40-3-7">
                    <text:number>∘</text:number>
                    <text:p text:style-name="al">(verwarmde) buitenspiegels</text:p>
                  </text:list-item>
                  <text:list-item text:style-override="id1-3-2-1-1-59-40-3-8">
                    <text:number>∘</text:number>
                    <text:p text:style-name="al">blindering auto</text:p>
                  </text:list-item>
                  <text:list-item text:style-override="id1-3-2-1-1-59-40-3-9">
                    <text:number>∘</text:number>
                    <text:p text:style-name="al">elektrisch bedienbare ramen</text:p>
                  </text:list-item>
                  <text:list-item text:style-override="id1-3-2-1-1-59-40-3-10">
                    <text:number>∘</text:number>
                    <text:p text:style-name="al">elektrische garagedeuropener</text:p>
                  </text:list-item>
                  <text:list-item text:style-override="id1-3-2-1-1-59-40-3-11">
                    <text:number>∘</text:number>
                    <text:p text:style-name="al">airconditioning</text:p>
                  </text:list-item>
                  <text:list-item text:style-override="id1-3-2-1-1-59-40-3-12">
                    <text:number>∘</text:number>
                    <text:p text:style-name="al">trekhaak en aanhangers</text:p>
                  </text:list-item>
                  <text:list-item text:style-override="id1-3-2-1-1-59-40-3-13">
                    <text:number>∘</text:number>
                    <text:p text:style-name="al">kosten behalen rijbewijs</text:p>
                  </text:list-item>
                  <text:list-item text:style-override="id1-3-2-1-1-59-40-3-14">
                    <text:number>∘</text:number>
                    <text:p text:style-name="al">kosten APK-keuring</text:p>
                  </text:list-item>
                </text:list>
              </text:list-item>
            </text:list>
            <text:p text:style-name="common-al">Deze opsomming laat onverlet dat in ieder individueel geval moet worden beoordeeld of de voorziening voor de betreffende cliënt algemeens gebruikelijk is.</text:p>
            <text:p text:style-name="common-al">
            <text:span text:style-name="nadrukcur">Uitzondering</text:span>
          </text:p>
            <text:p text:style-name="common-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1-1-63">
              <text:list-item text:style-override="id1-3-2-1-1-63-1">
                <text:number>•</text:number>
                <text:p text:style-name="al">de cliënt een inkomen heeft dat door aantoonbare voor eigen rekening komende kosten van de beperkingen onder de voor hem/haar geldende bijstandsnorm ligt</text:p>
              </text:list-item>
              <text:list-item text:style-override="id1-3-2-1-1-63-2">
                <text:number>•</text:number>
                <text:p text:style-name="al">een nog niet afgeschreven zaak ten gevolge van een plotseling optredende beperking moet worden vervangen.</text:p>
              </text:list-item>
            </text:list>
            <text:p text:style-name="tussenkopcur">Algemene voorzieningen</text:p>
            <text:p text:style-name="common-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Algemene voorzieningen kunnen privaat zijn, publiek of een combinatie van beide. Bij algemene voorzieningen gaat het vaak om voorzieningen die op de een of andere laagdrempelige wijze via dienstverlening worden aangeboden. </text:p>
            <text:p text:style-name="common-al">Voorbeelden van algemene voorzieningen zijn:</text:p>
            <text:list text:style-name="id1-3-2-1-1-67">
              <text:list-item text:style-override="id1-3-2-1-1-67-1">
                <text:number>•</text:number>
                <text:p text:style-name="al">rolstoel- of scootmobielpools </text:p>
              </text:list-item>
              <text:list-item text:style-override="id1-3-2-1-1-67-2">
                <text:number>•</text:number>
                <text:p text:style-name="al">klussendienst</text:p>
              </text:list-item>
              <text:list-item text:style-override="id1-3-2-1-1-67-3">
                <text:number>•</text:number>
                <text:p text:style-name="al">boodschappenservice</text:p>
              </text:list-item>
              <text:list-item text:style-override="id1-3-2-1-1-67-4">
                <text:number>•</text:number>
                <text:p text:style-name="al">was- en strijkservice</text:p>
              </text:list-item>
              <text:list-item text:style-override="id1-3-2-1-1-67-5">
                <text:number>•</text:number>
                <text:p text:style-name="al">maaltijdbezorgdienst</text:p>
              </text:list-item>
              <text:list-item text:style-override="id1-3-2-1-1-67-6">
                <text:number>•</text:number>
                <text:p text:style-name="al">kinderopvang (crèche, overblijfmogelijkheden op school)</text:p>
              </text:list-item>
              <text:list-item text:style-override="id1-3-2-1-1-67-7">
                <text:number>•</text:number>
                <text:p text:style-name="al">voor- en naschoolse opvang / oppascentrale</text:p>
              </text:list-item>
              <text:list-item text:style-override="id1-3-2-1-1-67-8">
                <text:number>•</text:number>
                <text:p text:style-name="al">hondenuitlaatservice</text:p>
              </text:list-item>
              <text:list-item text:style-override="id1-3-2-1-1-67-9">
                <text:number>•</text:number>
                <text:p text:style-name="al">het gebruik van de glazenwasser voor het reinigen van de ramen aan de buitenkant</text:p>
              </text:list-item>
              <text:list-item text:style-override="id1-3-2-1-1-67-10">
                <text:number>•</text:number>
                <text:p text:style-name="al">buurtinloopactiviteiten</text:p>
              </text:list-item>
              <text:list-item text:style-override="id1-3-2-1-1-67-11">
                <text:number>•</text:number>
                <text:p text:style-name="al">cliëntondersteuning</text:p>
              </text:list-item>
            </text:list>
            <text:p text:style-name="common-al">De cliënt komt niet in aanmerking voor een maatwerkvoorziening indien er een algemene voorziening is die:</text:p>
            <text:list text:style-name="id1-3-2-1-1-69">
              <text:list-item text:style-override="id1-3-2-1-1-69-1">
                <text:number>•</text:number>
                <text:p text:style-name="al">
                <text:span text:style-name="nadrukcur">daadwerkelijk beschikbaar is voor de cliënt;</text:span>
              </text:p>
              </text:list-item>
              <text:list-item text:style-override="id1-3-2-1-1-69-2">
                <text:number>•</text:number>
                <text:p text:style-name="al">
                <text:span text:style-name="nadrukcur">financieel gedragen kan worden door de cliënt;</text:span>
                <text:span text:style-name="nadrukcur"/>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1-1-69-3">
                <text:number>•</text:number>
                <text:p text:style-name="al">
                <text:span text:style-name="nadrukcur">passend en toereikend is voor de cliënt. </text:span>
              </text:p>
              </text:list-item>
            </text:list>
            <text:p text:style-name="tussenkopcur">ALGEMENE TOEGANGSCRITERIA</text:p>
            <text:p text:style-name="tussenkopcur">Noodzakelijk</text:p>
            <text:p text:style-name="common-al">Een voorziening wordt alleen verstrekt wanneer deze noodzakelijk is en niet indien er sprake is van gewenste of makkelijke verstrekkingen.</text:p>
            <text:p text:style-name="tussenkopcur">Goedkoopst adequate voorziening</text:p>
            <text:p text:style-name="common-al">Maatwerkvoorzieningen die worden verstrekt dienen naar objectieve maatstaven gemeten zowel adequaat als de meest goedkope maatwerkvoorziening te zijn. Zijn er twee of meer maatwerkvoorzieningen compenserend, dan zal gekozen worden voor de goedkoopste maatwerkvoorziening. Indien de cliënt een duurdere voorziening wil (die eveneens adequaat is) komen de meerkosten van die duurdere voorziening voor rekening van de cliënt. In dergelijke situaties zal de verstrekking plaatsvinden in de vorm van een PGB gebaseerd op de goedkoopst adequate voorziening.</text:p>
            <text:p text:style-name="tussenkopcur">Algemene weigeringsgronden</text:p>
            <text:p text:style-name="tussenkopcur">Woonplaats</text:p>
            <text:p text:style-name="tussenkopcur">
            <text:span text:style-name="nadrukvet">(ARTIKEL 3.2 VERORDENING)</text:span>
          </text:p>
            <text:p text:style-name="common-al">De cliënt komt alleen in aanmerking voor een maatwerkvoorziening (voor zelfredzaamheid en participatie) indien hij zijn woonplaats in de gemeente heeft. Zie verder § 3.1.1.</text:p>
            <text:p text:style-name="tussenkopcur">Vermijdbaarheid en voorzienbaarheid</text:p>
            <text:p text:style-name="tussenkopcur">
            <text:span text:style-name="nadrukvet">(ARTIKEL 3.2 VERORDENING)</text:span>
          </text:p>
            <text:p text:style-name="common-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5 jaar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 hangt met een levensfase (bijvoorbeeld ouder worden en kleiner en gelijkvloers willen gaan wonen) is voorzienbaar.</text:p>
            <text:p text:style-name="common-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tussenkopcur">Voorliggende voorziening</text:p>
            <text:p text:style-name="tussenkopcur">
            <text:span text:style-name="nadrukvet">(ARTIKEL 3.2 VERORDENING)</text:span>
          </text:p>
            <text:p text:style-name="common-al">Zie § 3.1.7.</text:p>
            <text:p text:style-name="tussenkopcur">Algemeen gebruikelijk</text:p>
            <text:p text:style-name="tussenkopcur">
            <text:span text:style-name="nadrukvet">(ARTIKEL 3.2 VERORDENING)</text:span>
          </text:p>
            <text:p text:style-name="common-al">Zie § 3.1.6.</text:p>
            <text:p text:style-name="tussenkopcur">Eerder verstrekte voorziening</text:p>
            <text:p text:style-name="tussenkopcur">
            <text:span text:style-name="nadrukvet">(ARTIKEL 3.2 VERORDENING)</text:span>
          </text:p>
            <text:p text:style-name="common-al">Er bestaat geen aanspraak op een maatwerkvoorziening voor zover de aanvraag betrekking heeft op een reeds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 </text:p>
            <text:p text:style-name="common-al">
            <text:span text:style-name="nadrukcur">Normale afschrijvingstermijn </text:span>
            <text:span text:style-name="nadrukcur"/>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tussenkopcur">Reeds gemaakte kosten</text:p>
            <text:p text:style-name="tussenkopcur">
            <text:span text:style-name="nadrukvet">(ARTIKEL 3.2 VERORDENING)</text:span>
          </text:p>
            <text:p text:style-name="common-al">Er bestaat geen aanspraak op een maatwerkvoorziening indien de kosten voorafgaand aan het moment van aanvragen of beschikken zijn gemaakt en niet meer is na te gaan of de maatwerkvoorziening noodzakelijk is en als goedkoopst adequaat is aan te merken.</text:p>
            <text:p text:style-name="tussenkopcur">Niet voldoen aan verplichtingen</text:p>
            <text:p text:style-name="tussenkopcur">
            <text:span text:style-name="nadrukvet">(ARTIKEL 3.2 VERORDENING)</text:span>
          </text:p>
            <text:p text:style-name="common-al">De cliënt heeft de volgende verplichtingen:</text:p>
            <text:list text:style-name="id1-3-2-1-1-99">
              <text:list-item text:style-override="id1-3-2-1-1-99-1">
                <text:number>•</text:number>
                <text:p text:style-name="al">
                <text:span text:style-name="nadrukcur">Inlichtingenplicht</text:span>
                <text:span text:style-name="nadrukcur">Op verzoek of onverwijld uit eigen beweging mededeling doen van alle feiten en omstandigheden waarvan het de cliënt redelijkerwijs duidelijk moet zijn dat zij aanleiding kunnen zijn om het besluit tot toekenning van de maatwerkvoorziening te heroverwegen.</text:span>
                <text:span text:style-name="nadrukcur"/>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1-1-99-1-4">
                  <text:list-item text:style-override="id1-3-2-1-1-99-1-4-1">
                    <text:number>∘</text:number>
                    <text:p text:style-name="al">Buiten behandeling laten of afwijzen van de aanvraag of </text:p>
                  </text:list-item>
                  <text:list-item text:style-override="id1-3-2-1-1-99-1-4-2">
                    <text:number>∘</text:number>
                    <text:p text:style-name="al">Beëindigen van de aanspraak op een maatwerkvoorziening en/of</text:p>
                  </text:list-item>
                  <text:list-item text:style-override="id1-3-2-1-1-99-1-4-3">
                    <text:number>∘</text:number>
                    <text:p text:style-name="al">Herzien/intrekken van de aanspraak op een maatwerkvoorziening en terugvorderen.</text:p>
                  </text:list-item>
                </text:list>
              </text:list-item>
              <text:list-item text:style-override="id1-3-2-1-1-99-2">
                <text:number>•</text:number>
                <text:p text:style-name="al">
                <text:span text:style-name="nadrukcur">Medewerkingsplicht</text:span>
                <text:span text:style-name="nadrukcur"/>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p text:style-name="al">Het niet of onvoldoende meewerken aan het onderzoek kan leiden tot:</text:p>
                <text:list text:style-name="id1-3-2-1-1-99-2-4">
                  <text:list-item text:style-override="id1-3-2-1-1-99-2-4-1">
                    <text:number>∘</text:number>
                    <text:p text:style-name="al">Afwijzen van de aanvraag, indien onvoldoende informatie bekend is. </text:p>
                  </text:list-item>
                  <text:list-item text:style-override="id1-3-2-1-1-99-2-4-2">
                    <text:number>∘</text:number>
                    <text:p text:style-name="al">Beëindigen van de aanspraak op een maatwerkvoorziening en/of</text:p>
                  </text:list-item>
                  <text:list-item text:style-override="id1-3-2-1-1-99-2-4-3">
                    <text:number>∘</text:number>
                    <text:p text:style-name="al">Herzien/intrekken van de aanspraak op een maatwerkvoorziening en terugvorderen.</text:p>
                  </text:list-item>
                </text:list>
              </text:list-item>
            </text:list>
            <text:p text:style-name="tussenkopcur">Geen aanleiding voor verhuizen, tenzij belangrijke reden</text:p>
            <text:p text:style-name="tussenkopcur">
            <text:span text:style-name="nadrukvet">(ARTIKEL 3.2 VERORDENING)</text:span>
          </text:p>
            <text:p text:style-name="common-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common-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tussenkopcur">Maatwerkvoorzieningen en Doelen</text:p>
            <text:p text:style-name="tussenkopcur">Voeren van een gestructureerd huishouden</text:p>
            <text:p text:style-name="tussenkopcur">Omschrijving doel</text:p>
            <text:p text:style-name="common-al">Onder het voeren van een gestructureerd huishouden kunnen een aantal (sub)doelen worden benoemd, zoals:</text:p>
            <text:list text:style-name="id1-3-2-1-1-108">
              <text:list-item text:style-override="id1-3-2-1-1-108-1">
                <text:number>a.</text:number>
                <text:p text:style-name="al">
                <text:span text:style-name="nadrukcur">Een schoon en leefbaar huis</text:span>
                <text:span text:style-name="nadrukcur"/>Tot een schoon en leefbaar huis behoort het zwaar en licht huishoudelijk werk in de ruimten van de woning die voor dagelijks gebruik noodzakelijk zijn. Het gaat daarbij concreet om het stofzuigen/dweilen van de woonkamer, de slaapvertrekken, de keuken en sanitaire ruimten van de woning.</text:p>
              </text:list-item>
              <text:list-item text:style-override="id1-3-2-1-1-108-2">
                <text:number>b.</text:number>
                <text:p text:style-name="al">
                <text:span text:style-name="nadrukcur">Beschikken over gewassen (en gestreken) kleding</text:span>
                <text:span text:style-name="nadrukcur"/>De dagelijkse kleding moet met enige regelmaat worden schoongemaakt. Dit betekent het wassen, drogen en in bepaalde situaties strijken van bovenkleding (dus bijvoorbeeld niet het ondergoed) en soms het verrichten van eenvoudige herstelwerkzaamheden.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ger. Onder dit resultaatgebied valt niet het doen van kledinginkopen. Het strijken van lakens, theedoeken en zakdoeken valt niet onder het beschikken over gewassen (en gestreken) kleding.</text:p>
              </text:list-item>
              <text:list-item text:style-override="id1-3-2-1-1-108-3">
                <text:number>c.</text:number>
                <text:p text:style-name="al">
                <text:span text:style-name="nadrukcur">Het thuis zorgen voor kinderen die tot het gezin behoren</text:span>
                <text:span text:style-name="nadrukcur"/>De zorg voor kinderen die tot het huishouden behoren is in eerste instantie een taak van de ouders. Zo moeten werkende ouders ervoor zorg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De gemeente heeft in het kader van de wet vooral een taak om tijdelijk in te springen zodat de ruimte ontstaat om een al dan niet tijdelijke oplossing te zoeken. Dat wil zeggen: de acute problemen worden opgelost zodat er gezocht kan worden naar een permanente oplossing.</text:p>
              </text:list-item>
            </text:list>
            <text:p text:style-name="tussenkopcur">Aanspraak op hulp bij het huishouden</text:p>
            <text:p text:style-name="common-al">Bij de beoordeling of aanspraak bestaat op hulp bij het huishouden wordt gekeken naar:</text:p>
            <text:list text:style-name="id1-3-2-1-1-111">
              <text:list-item text:style-override="id1-3-2-1-1-111-1">
                <text:number>1.</text:number>
                <text:p text:style-name="al">Is de cliënt ingezetene van de gemeente? (zie § 3.1.1)</text:p>
              </text:list-item>
              <text:list-item text:style-override="id1-3-2-1-1-111-2">
                <text:number>2.</text:number>
                <text:p text:style-name="al">Behoort de cliënt tot de doelgroep van de Wmo? (zie § 3.1.2)</text:p>
              </text:list-item>
              <text:list-item text:style-override="id1-3-2-1-1-111-3">
                <text:number>3.</text:number>
                <text:p text:style-name="al">Zijn er andere mogelijkheden, zoals de eigen kracht, mantelzorger(s) of iemand uit het sociale netwerk? (zie § 3.1.3)</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1-1-111-4">
                <text:number>4.</text:number>
                <text:p text:style-name="al">Is sprake van gebruikelijke hulp? (zie § 3.1.4 en 4.1.2.1)</text:p>
              </text:list-item>
              <text:list-item text:style-override="id1-3-2-1-1-111-5">
                <text:number>5.</text:number>
                <text:p text:style-name="al">Zijn er - deels - voorliggende voorzieningen beschikbaar? (zie § 3.1.5)</text:p>
              </text:list-item>
              <text:list-item text:style-override="id1-3-2-1-1-111-6">
                <text:number>6.</text:number>
                <text:p text:style-name="al">Zijn er - deels - algemeen gebruikelijke voorzieningen beschikbaar? (zie § 3.1.6)</text:p>
              </text:list-item>
              <text:list-item text:style-override="id1-3-2-1-1-111-7">
                <text:number>7.</text:number>
                <text:p text:style-name="al">Zijn er - deels - algemene voorzieningen beschikbaar (zie § 3.1.7)</text:p>
              </text:list-item>
            </text:list>
            <text:p text:style-name="tussenkopcur">Gebruikelijke hulp</text:p>
            <text:p text:style-name="common-al">Van gebruikelijke hulp is sprake indien er een huisgenoot aanwezig is, die in staat kan worden geacht het huishoudelijk werk over te nemen. </text:p>
            <text:p text:style-name="common-al">Bij gebruikelijke hulp wordt rekening gehouden met de leeftijd van de huisgenoot. </text:p>
            <text:list text:style-name="id1-3-2-1-1-115">
              <text:list-item text:style-override="id1-3-2-1-1-115-1">
                <text:number>•</text:number>
                <text:p text:style-name="al">Kinderen tot 5 jaar: leveren geen bijdrage aan huishoudelijke werkzaamheden.</text:p>
              </text:list-item>
              <text:list-item text:style-override="id1-3-2-1-1-115-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1-1-115-3">
                <text:number>•</text:number>
                <text:p text:style-name="al">Kinderen vanaf 13 jaar: verrichten naast bovengenoemde taken: hand- en spandiensten, houden de eigen kamer op orde dat wil zeggen: opruimen, stofzuigen en het bed verschonen. </text:p>
              </text:list-item>
              <text:list-item text:style-override="id1-3-2-1-1-115-4">
                <text:number>•</text:number>
                <text:p text:style-name="al">Vanaf de leeftijd van 18 jaar mag verwacht worden dat de huisgenoot een éénpersoonshuishouden draaiende kan houden. </text:p>
              </text:list-item>
              <text:list-item text:style-override="id1-3-2-1-1-115-5">
                <text:number>•</text:number>
                <text:p text:style-name="al">Vanaf 21 jaar mag worden verwacht dat men een volledig huishouden kan voeren. </text:p>
              </text:list-item>
            </text:list>
            <text:p text:style-name="common-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tussenkopcur">Hulp bij het huishouden</text:p>
            <text:p text:style-name="common-al">De maatwerkvoorziening ten behoeve van het voeren van een huishouden zal meestal bestaan uit hulp bij het huishouden. De compensatie voorziet in het voorkomende individueel concrete cliëntgeval op een of meer van de navolgende activiteiten (‘aandachtsgebieden’):</text:p>
            <text:list text:style-name="id1-3-2-1-1-119">
              <text:list-item text:style-override="id1-3-2-1-1-119-1">
                <text:number>a.</text:number>
                <text:p text:style-name="al">Broodmaaltijd bereiden </text:p>
              </text:list-item>
              <text:list-item text:style-override="id1-3-2-1-1-119-2">
                <text:number>b.</text:number>
                <text:p text:style-name="al">Licht huishoudelijk werk</text:p>
              </text:list-item>
              <text:list-item text:style-override="id1-3-2-1-1-119-3">
                <text:number>c.</text:number>
                <text:p text:style-name="al">Zwaar huishoudelijk werk </text:p>
              </text:list-item>
              <text:list-item text:style-override="id1-3-2-1-1-119-4">
                <text:number>d.</text:number>
                <text:p text:style-name="al">Dagelijkse organisatie van het huishouden</text:p>
              </text:list-item>
              <text:list-item text:style-override="id1-3-2-1-1-119-5">
                <text:number>e.</text:number>
                <text:p text:style-name="al">Advies, instructie, voorlichting, gericht op het huishouden</text:p>
              </text:list-item>
            </text:list>
            <text:p text:style-name="tussenkopcur">Omvang en normering</text:p>
            <text:p text:style-name="common-al">De omvang en normering zijn afhankelijk van de verstrekkingsvorm.</text:p>
            <text:p text:style-name="tussenkopcur">
            <text:span text:style-name="nadrukondlijn">Natura</text:span>
          </text:p>
            <text:p text:style-name="common-al">De gemeente formuleert het concrete doel dat met hulp bij het huishouden moeten worden bereikt én neemt dat doel op in de beschikking. De cliënt en de aanbieder stellen een ondersteuningsplan op waarin is beschreven op welke wijze het betreffende doel worden bereikt. </text:p>
            <text:p text:style-name="tussenkopcur">
            <text:span text:style-name="nadrukondlijn">Persoonsgebonden budget</text:span>
          </text:p>
            <text:p text:style-name="common-al">Bij het bepalen van de omvang wordt een normering gehanteerd (zie bijlage 1).</text:p>
            <text:p text:style-name="tussenkopcur">Vorm: natura of persoonsgebonden budget</text:p>
            <text:p text:style-name="common-al">Hulp bij het huishouden wordt toegekend in:</text:p>
            <text:list text:style-name="id1-3-2-1-1-128">
              <text:list-item text:style-override="id1-3-2-1-1-128-1">
                <text:number>-</text:number>
                <text:p text:style-name="al">natura of </text:p>
              </text:list-item>
              <text:list-item text:style-override="id1-3-2-1-1-128-2">
                <text:number>-</text:number>
                <text:p text:style-name="al">de vorm van een persoonsgebonden budget. </text:p>
                <text:p text:style-name="al">De hoogte van het persoonsgebonden budget is geregeld in het Besluit. </text:p>
              </text:list-item>
            </text:list>
            <text:p text:style-name="tussenkopcur">Het hebben van structuur in het persoonlijke leven en voeren van regie daarover, het hebben van dagstructuur en het ontlasten van mantelzorgers</text:p>
            <text:p text:style-name="tussenkopcur">Omschrijving doel</text:p>
            <text:p text:style-name="common-al">Bij dit doel gaa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1-1-132">
              <text:list-item text:style-override="id1-3-2-1-1-132-1">
                <text:number>•</text:number>
                <text:p text:style-name="al">voor zichzelf kan zorgen c.q. de regie voeren over de zelfzorghandelingen;</text:p>
              </text:list-item>
              <text:list-item text:style-override="id1-3-2-1-1-132-2">
                <text:number>•</text:number>
                <text:p text:style-name="al">het vermogen heeft tot sociaal functioneren in de dagelijkse leefsituaties, zoals thuis en in relatie met vrienden en familie;</text:p>
              </text:list-item>
              <text:list-item text:style-override="id1-3-2-1-1-132-3">
                <text:number>•</text:number>
                <text:p text:style-name="al">het vermogen heeft om zelf in zijn dagstructurering te voorzien;</text:p>
              </text:list-item>
              <text:list-item text:style-override="id1-3-2-1-1-132-4">
                <text:number>•</text:number>
                <text:p text:style-name="al">zelf besluiten kan nemen en regie voeren.</text:p>
              </text:list-item>
            </text:list>
            <text:p text:style-name="common-al">Het ontlasten van mantelzorgers heeft als doel dat mantelzorger de zorg thuis kunnen volhouden en (veel duurdere) opname in een intramurale instelling wordt voorkomen, of op zijn minst uitgesteld. Het gaat daarbij om het ontlasten van die mantelzorgers die mantelzorger verlenen aan een cliënt die is aangewezen op permanent toezicht.</text:p>
            <text:p text:style-name="common-al">De maatwerkvoorzieningen die kunnen worden verstrekt om het omschreven doel te bereiken, wordt aangeduid als ‘specialistische hulp’. Onder specialistische hulp zijn diverse voorzieningen te scharen zoals begeleiding individueel, begeleiding groep en kortdurend verblijf.</text:p>
            <text:p text:style-name="tussenkopcur">Aanspraak op specialistische hulp</text:p>
            <text:p text:style-name="common-al">Bij de beoordeling of aanspraak bestaat op specialistische hulp wordt gekeken naar:</text:p>
            <text:list text:style-name="id1-3-2-1-1-137">
              <text:list-item text:style-override="id1-3-2-1-1-137-1">
                <text:number>1.</text:number>
                <text:p text:style-name="al">Is de cliënt ingezetene van de gemeente? (zie § 3.1.1)</text:p>
              </text:list-item>
              <text:list-item text:style-override="id1-3-2-1-1-137-2">
                <text:number>2.</text:number>
                <text:p text:style-name="al">Behoort de cliënt tot de doelgroep van de Wmo? (zie § 3.1.2)</text:p>
              </text:list-item>
              <text:list-item text:style-override="id1-3-2-1-1-137-3">
                <text:number>3.</text:number>
                <text:p text:style-name="al">Zijn er andere mogelijkheden, zoals de eigen kracht, mantelzorger(s) of iemand uit het sociale netwerk? (zie § 3.1.3)</text:p>
              </text:list-item>
              <text:list-item text:style-override="id1-3-2-1-1-137-4">
                <text:number>4.</text:number>
                <text:p text:style-name="al">Is sprake van gebruikelijke hulp? (zie § 3.1.4 en 4.2.2.1)</text:p>
              </text:list-item>
              <text:list-item text:style-override="id1-3-2-1-1-137-5">
                <text:number>5.</text:number>
                <text:p text:style-name="al">Zijn er - deels - voorliggende voorzieningen beschikbaar? (zie § 3.1.5)</text:p>
              </text:list-item>
              <text:list-item text:style-override="id1-3-2-1-1-137-6">
                <text:number>6.</text:number>
                <text:p text:style-name="al">Zijn er - deels - algemeen gebruikelijke voorzieningen beschikbaar? (zie § 3.1.6)</text:p>
              </text:list-item>
              <text:list-item text:style-override="id1-3-2-1-1-137-7">
                <text:number>7.</text:number>
                <text:p text:style-name="al">Zijn er - deels - algemene voorzieningen beschikbaar (zie § 3.1.7)</text:p>
              </text:list-item>
            </text:list>
            <text:p text:style-name="common-al">Daarnaast moet worden beoordeeld of de cliënt voldoet aan de geldende criteria (zie § 4.2.3).</text:p>
            <text:p text:style-name="tussenkopcur">Gebruikelijke hulp</text:p>
            <text:p text:style-name="common-al">Gebruikelijke hulp is van toepassing indien er meerderjarige huisgenoten aanwezig zijn die in staat zijn de begeleiding te bieden. Daarbij wordt onderscheid gemaakt in kortdurende en langdurige situaties. </text:p>
            <text:p text:style-name="common-al">
            <text:span text:style-name="nadrukcur">Kortdurende situaties</text:span>
          </text:p>
            <text:p text:style-name="common-al">Alle begeleiding van de cliënt door huisgenoten is gebruikelijke hulp als er sprake is van een kortdurende zorgsituatie, met uitzicht op een dusdanig herstel van het gezondheidsprobleem en de daarmee samenhangende zelfredzaamheid van de cliënt, dat Wmo-zorg daarna niet langer is aangewezen. Daarbij gaat het over het algemeen over een periode van maximaal drie maanden. </text:p>
            <text:p text:style-name="common-al">
            <text:span text:style-name="nadrukcur">Langdurige situaties</text:span>
          </text:p>
            <text:p text:style-name="common-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1-1-145">
              <text:list-item text:style-override="id1-3-2-1-1-145-1">
                <text:number>•</text:number>
                <text:p text:style-name="al">Het begeleiden/vervoeren van de cliënt naar de dagbesteding.</text:p>
              </text:list-item>
              <text:list-item text:style-override="id1-3-2-1-1-145-2">
                <text:number>•</text:number>
                <text:p text:style-name="al">Het begeleiden van de cliënt bij het normaal maatschappelijk verkeer binnen de persoonlijke levenssfeer, zoals het bezoeken van familie/vrienden, huisarts, bezoeken zwembad enzovoort.</text:p>
              </text:list-item>
              <text:list-item text:style-override="id1-3-2-1-1-145-3">
                <text:number>•</text:number>
                <text:p text:style-name="al">Het bieden van hulp bij of het overnemen van taken die bij een gezamenlijk huishouden horen, zoals het doen van de administratie of bieden van dagstructuur. Dit kan worden overgenomen door een niet-beperkte huisgenoot wanneer die taak altijd door de nu beperkte verzekerde werd uitgevoerd.</text:p>
              </text:list-item>
            </text:list>
            <text:p text:style-name="common-al">
            <text:span text:style-name="nadrukcur">
              <text:span text:style-name="nadrukondlijn">Wanneer kan een uitzondering worden gemaakt voor gebruikelijke hulp:</text:span>
            </text:span>
          </text:p>
            <text:p text:style-name="common-al">In bepaalde situaties is gebruikelijke hulp niet van toepassing of dient er soepeler mee omgegaan te worden. Die situaties zijn: </text:p>
            <text:list text:style-name="id1-3-2-1-1-148">
              <text:list-item text:style-override="id1-3-2-1-1-148-1">
                <text:number>1.</text:number>
                <text:p text:style-name="al">Voor zover de huisgenoot geobjectiveerde beperkingen heeft en/of kennis/vaardigheden mist om gebruikelijke begeleiding ten behoeve van de cliënt uit te voeren en deze vaardigheden niet kan aanleren wordt van hen geen bijdrage verwacht. </text:p>
              </text:list-item>
              <text:list-item text:style-override="id1-3-2-1-1-148-2">
                <text:number>1.</text:number>
                <text:p text:style-name="al">Voor zover een huisgenoot overbelast is of dreigt te raken wordt van hem of haar geen gebruikelijke begeleiding verwacht, totdat deze dreigende overbelasting is opgeheven. Daarbij geldt het volgende:</text:p>
                <text:list text:style-name="id1-3-2-1-1-148-2-3">
                  <text:list-item text:style-override="id1-3-2-1-1-148-2-3-1">
                    <text:number>a.</text:number>
                    <text:p text:style-name="al">Wanneer voor d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 zorgverleners uit te laten voeren/in te kopen. </text:p>
                  </text:list-item>
                  <text:list-item text:style-override="id1-3-2-1-1-148-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list-item>
                </text:list>
              </text:list-item>
              <text:list-item text:style-override="id1-3-2-1-1-148-3">
                <text:number>2.</text:number>
                <text:p text:style-name="al">Voor zover de cliënt zich in de terminale levensfase bevindt, wordt geen bijdrage verwacht van een huisgenoot.</text:p>
              </text:list-item>
            </text:list>
            <text:p text:style-name="tussenkopcur">Specialistische hulp</text:p>
            <text:p text:style-name="tussenkopcur">Begeleiding individueel</text:p>
            <text:p text:style-name="common-al">Individuele begeleiding kan worden ingezet om te ondersteunen bij het aanbrengen van structuur of het voeren van regie. Individuele begeleiding kan ook verstrekt worden ten behoeve van het oefenen van vaardigheden of handelingen of ten behoeve van het houden van toezicht op een cliënt.</text:p>
            <text:p text:style-name="tussenkopcur">Criteria</text:p>
            <text:p text:style-name="common-al">Om in aanmerking te komen voor begeleiding individueel moet zijn vastgesteld dat de cliënt matige tot zware beperkingen heeft op één of meer van de volgende vier terreinen:</text:p>
            <text:list text:style-name="id1-3-2-1-1-154">
              <text:list-item text:style-override="id1-3-2-1-1-154-1">
                <text:number>1.</text:number>
                <text:p text:style-name="al">sociale redzaamheid; </text:p>
              </text:list-item>
              <text:list-item text:style-override="id1-3-2-1-1-154-2">
                <text:number>2.</text:number>
                <text:p text:style-name="al">probleemgedrag; </text:p>
              </text:list-item>
              <text:list-item text:style-override="id1-3-2-1-1-154-3">
                <text:number>3.</text:number>
                <text:p text:style-name="al">psychisch functioneren; </text:p>
              </text:list-item>
              <text:list-item text:style-override="id1-3-2-1-1-154-4">
                <text:number>4.</text:number>
                <text:p text:style-name="al">of geheugen- en oriëntatiestoornissen.</text:p>
              </text:list-item>
            </text:list>
            <text:p text:style-name="common-al">Indien de cliënt tijdens de begeleiding ondersteuning nodig heeft bij de persoonlijke verzorging (bijvoorbeeld hulp bij toiletbezoek), dan dient dit door de begeleider geboden te worden.</text:p>
            <text:p text:style-name="tussenkopcur">Omvang en normering</text:p>
            <text:p text:style-name="common-al">
            <text:span text:style-name="nadrukcur">Natura</text:span>
          </text:p>
            <text:p text:style-name="common-al">De gemeente formuleert concrete doelen die met de specialistische hulp moeten worden bereikt én neemt die doelen op in de beschikking. De cliënt en de aanbieder stellen een ondersteuningsplan op waarin is beschreven op welke wijze (en met welke vormen van specialistische hulp) de doelen zullen worden bereikt. De aanbieder is verantwoordelijk voor het organiseren van het vervoer van de cliënt.</text:p>
            <text:p text:style-name="common-al">
            <text:span text:style-name="nadrukcur">Persoonsgebonden budget</text:span>
          </text:p>
            <text:p text:style-name="common-al">De omvang en aard van begeleiding individueel wordt afgestemd op de situatie van de cliënt. De bepaling van de omvang van begeleiding individueel is de optelsom van de duur van de betreffende activiteiten. Het aantal uren varieert van 1 uur tot en met 24,9 uren per week.</text:p>
            <text:p text:style-name="tussenkopcur">Begeleiding groep</text:p>
            <text:p text:style-name="common-al">Begeleiding groep houdt in een structurele tijdsbesteding met een welomschreven doel waarbij de cliënt actief wordt betrokken en die hem zingeving verleent. Onder begeleiding groep wordt niet verstaan:</text:p>
            <text:list text:style-name="id1-3-2-1-1-163">
              <text:list-item text:style-override="id1-3-2-1-1-163-1">
                <text:number>•</text:number>
                <text:p text:style-name="al">een reguliere dagstructurering die in de woon-/verblijfssituatie wordt geboden;</text:p>
              </text:list-item>
              <text:list-item text:style-override="id1-3-2-1-1-163-2">
                <text:number>•</text:number>
                <text:p text:style-name="al">een welzijnsactiviteit zoals zang, bingo, uitstapjes en dergelijke.</text:p>
              </text:list-item>
            </text:list>
            <text:p text:style-name="common-al">Dat zijn andere aangeboden voorzieningen die voor gaan op de verstrekking van maatwerkvoorzieningen.</text:p>
            <text:p text:style-name="tussenkopcur">Criteria</text:p>
            <text:p text:style-name="common-al">Om in aanmerking te komen voor begeleiding groep moet zijn vastgesteld dat de cliënt matige tot zware beperkingen heeft op één of meer van de volgende vier terreinen:</text:p>
            <text:list text:style-name="id1-3-2-1-1-167">
              <text:list-item text:style-override="id1-3-2-1-1-167-1">
                <text:number>1.</text:number>
                <text:p text:style-name="al">sociale redzaamheid; </text:p>
              </text:list-item>
              <text:list-item text:style-override="id1-3-2-1-1-167-2">
                <text:number>2.</text:number>
                <text:p text:style-name="al">probleemgedrag; </text:p>
              </text:list-item>
              <text:list-item text:style-override="id1-3-2-1-1-167-3">
                <text:number>3.</text:number>
                <text:p text:style-name="al">psychisch functioneren; </text:p>
              </text:list-item>
              <text:list-item text:style-override="id1-3-2-1-1-167-4">
                <text:number>4.</text:number>
                <text:p text:style-name="al">of geheugen- en oriëntatiestoornissen.</text:p>
              </text:list-item>
            </text:list>
            <text:p text:style-name="common-al">Indien de cliënt tijdens de begeleiding ondersteuning nodig heeft bij de persoonlijke verzorging (bijvoorbeeld hulp bij toiletbezoek), dan dient dit door de begeleider geboden te worden.</text:p>
            <text:p text:style-name="tussenkopcur">Omvang en normering</text:p>
            <text:p text:style-name="common-al">
            <text:span text:style-name="nadrukcur">Natura</text:span>
          </text:p>
            <text:p text:style-name="common-al">De gemeente formuleert concrete doelen die met de specialistische hulp moeten worden bereikt én neemt die doelen op in de beschikking. De cliënt en de aanbieder stellen een ondersteuningsplan op waarin is beschreven op welke wijze (en met welke vormen van specialistische hulp) de doelen zullen worden bereikt. De aanbieder is verantwoordelijk voor het organiseren van het vervoer van de cliënt.</text:p>
            <text:p text:style-name="common-al">
            <text:span text:style-name="nadrukcur">Persoonsgebonden budget</text:span>
          </text:p>
            <text:p text:style-name="common-al">De omvang en aard van begeleiding groep wordt afgestemd op de situatie van de cliënt. De bepaling van de </text:p>
            <text:p text:style-name="common-al">omvang van begeleiding groep is de optelsom van de duur van de betreffende activiteiten. De omvang wordt uitgedrukt in een aantal dagdelen, waarbij ieder dagdeel 4 uur bedraagt. Er geldt een maximum van 9 dagdelen per week.</text:p>
            <text:p text:style-name="tussenkopcur">Afbakening met begeleiding groep </text:p>
            <text:p text:style-name="common-al">Of iemand is aangewezen op begeleiding individueel of begeleiding in groepsverband, wordt bepaald door wat zorginhoudelijk het meest doelmatig is. Begeleiding in groepsverband is voorliggend op begeleiding individueel als hetzelfde doel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in groepsverband, kan begeleiding individueel worden geïndiceerd. </text:p>
            <text:p text:style-name="tussenkopcur">Kortdurend verblijf</text:p>
            <text:p text:style-name="common-al">Kortdurend verblijf is bedoeld ter ontlasting van de mantelzorger (maar ook van huisgenoten die gebruikelijke hulp leveren). Het zwaartepunt ligt bij kortdurend verblijf vooral op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p text:style-name="common-al">Kortdurend verblijf is uitdrukkelijk preventief bedoeld: een indicatie heeft als doel om overbelasting bij mantelzorgers te voorkomen, zodat zij de zorg thuis vol kunnen houden en (veel duurdere) opname in een intramurale instelling wordt voorkomen, of op zijn minst uitgesteld.</text:p>
            <text:p text:style-name="tussenkopcur">Criteria</text:p>
            <text:p text:style-name="common-al">De cliënt komt in aanmerking voor kortdurend verblijf indien hij voldoet aan alle hieronder genoemde voorwaarden:</text:p>
            <text:list text:style-name="id1-3-2-1-1-182">
              <text:list-item text:style-override="id1-3-2-1-1-182-1">
                <text:number>1.</text:number>
                <text:p text:style-name="al">de cliënt heeft bijvoorbeeld een somatische, psychiatrische, psycho-geriatrische beperkingen of een verstandelijke, lichamelijke of zintuiglijke beperking.</text:p>
              </text:list-item>
              <text:list-item text:style-override="id1-3-2-1-1-182-2">
                <text:number>1.</text:number>
                <text:p text:style-name="al">de cliënt is hierop gedurende maximaal drie etmalen aangewezen;</text:p>
              </text:list-item>
              <text:list-item text:style-override="id1-3-2-1-1-182-3">
                <text:number>2.</text:number>
                <text:p text:style-name="al">de ontlasting van de persoon die gebruikelijke hulp of mantelzorg aan de cliënt levert, is noodzakelijk.</text:p>
              </text:list-item>
              <text:list-item text:style-override="id1-3-2-1-1-182-4">
                <text:number>3.</text:number>
                <text:p text:style-name="al">de cliënt is, gezien de ondersteunings- en zorgbehoefte, aangewezen op zorg gepaard gaand met permanent toezicht;</text:p>
              </text:list-item>
            </text:list>
            <text:p text:style-name="tussenkopcur">Omvang</text:p>
            <text:p text:style-name="common-al">
            <text:span text:style-name="nadrukcur">Natura</text:span>
          </text:p>
            <text:p text:style-name="common-al">De gemeente formuleert concrete doelen die met de specialistische hulp moeten worden bereikt én neemt die doelen op in de beschikking. De cliënt en de aanbieder stellen een ondersteuningsplan op waarin is beschreven op welke wijze (en met welke vormen van specialistische hulp) de doelen zullen worden bereikt. De aanbieder is verantwoordelijk voor het organiseren van het vervoer van de cliënt.</text:p>
            <text:p text:style-name="common-al">
            <text:span text:style-name="nadrukcur">Persoonsgebonden budget</text:span>
          </text:p>
            <text:p text:style-name="common-al">Kortdurend verblijf wordt voor maximaal drie etmalen per week toegekend. De omvang van kortdurend verblijf wordt vastgesteld in klassen en bijbehorende etmalen:</text:p>
            <text:list text:style-name="id1-3-2-1-1-188">
              <text:list-item text:style-override="id1-3-2-1-1-188-1">
                <text:number>1.</text:number>
                <text:p text:style-name="al">klasse 1: een etmaal per week</text:p>
              </text:list-item>
              <text:list-item text:style-override="id1-3-2-1-1-188-2">
                <text:number>2.</text:number>
                <text:p text:style-name="al">klasse 2: twee etmalen per week</text:p>
              </text:list-item>
              <text:list-item text:style-override="id1-3-2-1-1-188-3">
                <text:number>3.</text:number>
                <text:p text:style-name="al">klasse 3: drie etmalen per week</text:p>
              </text:list-item>
            </text:list>
            <text:p text:style-name="common-al">Het (gemiddelde) aantal etmalen kortdurend verblijf wordt bepaald aan de hand van het aantal etmalen dat de mantelzorger of de huisgenoot die gebruikelijke hulp verleent, moet worden ontlast. Het aantal dagen dat de zorgaanbieder registreert dient gelijk te zijn aan het aantal nachten dat de cliënt in de instelling verblijft.</text:p>
            <text:p text:style-name="common-al">Kortdurend Verblijf is geen integraal pakket. De andere ondersteuning/zorg, zoals de persoonlijke verzorging, verpleging en/of begeleiding die noodzakelijk is tijdens het kortdurend verblijf moet apart worden geïndiceerd door de gemeente dan wel de zorgverzekeraar.</text:p>
            <text:p text:style-name="tussenkopcur">Normale gebruik van de woning</text:p>
            <text:p text:style-name="tussenkopcur">Omschrijving doel</text:p>
            <text:p text:style-name="common-al">Onder de zelfredzaamheid valt ook ‘het voeren van een gestructureerd huishouden’. De wet bevat geen nadere omschrijving van ‘het voeren van een gestructureerd huishouden’. Daaronder kunnen zowel doelen vallen die bereikt moeten worden op het huishoudelijke vlak en doelen voor wat betreft een voor de persoon en zijn kenmerken geschikte woning die hij normaal kan gebruiken. Het gaat om het compenseren van de beperkingen die een persoon bij het normale gebruik van zijn woning ondervindt. Het normale gebruik van de woning omvat de elementaire woonfuncties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tussenkopcur">Aanspraak op een woonvoorziening</text:p>
            <text:p text:style-name="common-al">Bij het beoordelen van de aanspraak op een maatwerkvoorziening ten behoeve van het normale gebruik van de woning wordt gekeken naar:</text:p>
            <text:list text:style-name="id1-3-2-1-1-196">
              <text:list-item text:style-override="id1-3-2-1-1-196-1">
                <text:number>1.</text:number>
                <text:p text:style-name="al">Is de cliënt ingezetene van de gemeente? (zie § 3.1.1)</text:p>
              </text:list-item>
              <text:list-item text:style-override="id1-3-2-1-1-196-2">
                <text:number>2.</text:number>
                <text:p text:style-name="al">Behoort de cliënt tot de doelgroep van de Wmo? (zie § 3.1.2)</text:p>
              </text:list-item>
              <text:list-item text:style-override="id1-3-2-1-1-196-3">
                <text:number>3.</text:number>
                <text:p text:style-name="al">Zijn er andere mogelijkheden, zoals de eigen kracht, mantelzorger(s) of iemand uit het sociale netwerk? (zie § 3.1.3)</text:p>
              </text:list-item>
              <text:list-item text:style-override="id1-3-2-1-1-196-4">
                <text:number>4.</text:number>
                <text:p text:style-name="al">Is sprake van gebruikelijke hulp? (zie § 3.1.4 en 4.2.2.1)</text:p>
              </text:list-item>
              <text:list-item text:style-override="id1-3-2-1-1-196-5">
                <text:number>5.</text:number>
                <text:p text:style-name="al">Zijn er - deels - voorliggende voorzieningen beschikbaar? (zie § 3.1.5)</text:p>
              </text:list-item>
              <text:list-item text:style-override="id1-3-2-1-1-196-6">
                <text:number>6.</text:number>
                <text:p text:style-name="al">Zijn er - deels - algemeen gebruikelijke voorzieningen beschikbaar? (zie § 3.1.6)</text:p>
              </text:list-item>
              <text:list-item text:style-override="id1-3-2-1-1-196-7">
                <text:number>7.</text:number>
                <text:p text:style-name="al">Zijn er - deels - algemene voorzieningen beschikbaar (zie § 3.1.7)</text:p>
              </text:list-item>
            </text:list>
            <text:p text:style-name="common-al">Daarnaast moet worden beoordeeld of de cliënt voldoet aan de geldende criteria.</text:p>
            <text:p text:style-name="tussenkopcur">Verhuizen of aanpassen</text:p>
            <text:p text:style-name="common-al">Het college beoordeelt allereerst of het resultaat ‘wonen in een geschikt huis’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ie afhankelijk van de situatie, een rol kunnen spelen bij de besluitvorming:</text:p>
            <text:list text:style-name="id1-3-2-1-1-200">
              <text:list-item text:style-override="id1-3-2-1-1-200-1">
                <text:number>-</text:number>
                <text:p text:style-name="al">de woonlasten en financiële consequenties van de verhuizing</text:p>
              </text:list-item>
              <text:list-item text:style-override="id1-3-2-1-1-200-2">
                <text:number>-</text:number>
                <text:p text:style-name="al">de termijn waarop een woning beschikbaar komt (in verband met de medische verantwoorde termijn)</text:p>
              </text:list-item>
              <text:list-item text:style-override="id1-3-2-1-1-200-3">
                <text:number>-</text:number>
                <text:p text:style-name="al">de sociale omstandigheden</text:p>
              </text:list-item>
              <text:list-item text:style-override="id1-3-2-1-1-200-4">
                <text:number>-</text:number>
                <text:p text:style-name="al">eventueel aanwezige mantelzorg. </text:p>
              </text:list-item>
            </text:list>
            <text:p text:style-name="common-al">Een zeer zorgvuldige afweging van alle argumenten zal aan het besluit ten grondslag worden gelegd.</text:p>
            <text:p text:style-name="tussenkopcur">Overige aspecten</text:p>
            <text:p text:style-name="common-al">
            <text:span text:style-name="nadrukcur">Mantelzorgwoning</text:span>
          </text:p>
            <text:p text:style-name="common-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Ook dient er sprake te zijn van een medische indicatie. </text:p>
            <text:p text:style-name="tussenkopcur">Woonvoorzieningen</text:p>
            <text:p text:style-name="tussenkopcur">Woningaanpassingen</text:p>
            <text:p text:style-name="common-al">Bij grotere bouwkundige aanpassingen aan de woning werkt het college altijd eerst met een programma van eisen, waarmee zo nodig meerdere offertes opgevraagd kunnen worden.</text:p>
            <text:p text:style-name="common-al">Het aanpassen van doelgroepengebouwen zal gebeuren conform de afspraken zoals die door het college gemaakt zijn of worden met de (toekomstige) eigenaar van deze woningen.</text:p>
            <text:p text:style-name="common-al">
            <text:span text:style-name="nadrukcur">Aanbouw</text:span>
          </text:p>
            <text:p text:style-name="common-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common-al">Als een inpandige aanpassing mogelijk is, bijvoorbeeld in de situatie van een ruime benedenverdieping, zal het college allereerst die situatie beoordelen, voordat uitbreiding van de woning aan de orde komt.</text:p>
            <text:p text:style-name="common-al">
            <text:span text:style-name="nadrukcur">Gemeenschappelijke ruimten</text:span>
          </text:p>
            <text:p text:style-name="common-al">Bij aanpassingen aan gemeenschappelijke ruimten zal het college ook beoordelen of het verantwoord is voorzieningen als trapliften op een voor een ieder bereikbare plaats te zetten. Ook kijkt het college naar zaken als slijtage door weer en wind.</text:p>
            <text:p text:style-name="tussenkopcur">Woonvoorzieningen (niet bouwkundig of woontechnisch)</text:p>
            <text:p text:style-name="common-al">Bij het bepalen van al dan niet bouwkundige woonvoorzieningen houdt het college rekening met de belangen van mantelzorgers, zoals bij tilliften en andere hulpmiddelen die door mantelzorgers bediend moeten worden.</text:p>
            <text:p text:style-name="tussenkopcur">Bezoekbaar maken</text:p>
            <text:p text:style-name="common-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text:p>
            <text:p text:style-name="common-al">Onder bezoekbaar maken wordt uitsluitend verstaan het middels een woonvoorziening bewerkstelligen dat de cliënt de woonruimte, de woonkamer en een toilet kan bereiken. </text:p>
            <text:p text:style-name="tussenkopcur">Verhuiskostenvergoeding</text:p>
            <text:p text:style-name="common-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 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p text:style-name="tussenkopcur">Verplaatsen in en om de woning</text:p>
            <text:p text:style-name="tussenkopcur">Omschrijving doel</text:p>
            <text:p text:style-name="common-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common-al">Het gaat om verplaatsingen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tussenkopcur">Aanspraak op rolstoel</text:p>
            <text:p text:style-name="common-al">Bij het beoordelen van de aanspraak op een rolstoel wordt gekeken naar:</text:p>
            <text:list text:style-name="id1-3-2-1-1-227">
              <text:list-item text:style-override="id1-3-2-1-1-227-1">
                <text:number>1.</text:number>
                <text:p text:style-name="al">Is de cliënt ingezetene van de gemeente? (zie § 3.1.1)</text:p>
              </text:list-item>
              <text:list-item text:style-override="id1-3-2-1-1-227-2">
                <text:number>2.</text:number>
                <text:p text:style-name="al">Behoort de cliënt tot de doelgroep van de Wmo? (zie § 3.1.2)</text:p>
              </text:list-item>
              <text:list-item text:style-override="id1-3-2-1-1-227-3">
                <text:number>3.</text:number>
                <text:p text:style-name="al">Zijn er andere mogelijkheden, zoals de eigen kracht, mantelzorger(s) of iemand uit het sociale netwerk? (zie § 3.1.3)</text:p>
              </text:list-item>
              <text:list-item text:style-override="id1-3-2-1-1-227-4">
                <text:number>4.</text:number>
                <text:p text:style-name="al">Is sprake van gebruikelijke hulp? (zie § 3.1.4 en 4.2.2.1)</text:p>
              </text:list-item>
              <text:list-item text:style-override="id1-3-2-1-1-227-5">
                <text:number>5.</text:number>
                <text:p text:style-name="al">Zijn er - deels - voorliggende voorzieningen beschikbaar? (zie § 3.1.5)</text:p>
              </text:list-item>
              <text:list-item text:style-override="id1-3-2-1-1-227-6">
                <text:number>6.</text:number>
                <text:p text:style-name="al">Zijn er - deels - algemeen gebruikelijke voorzieningen beschikbaar? (zie § 3.1.6)</text:p>
              </text:list-item>
              <text:list-item text:style-override="id1-3-2-1-1-227-7">
                <text:number>7.</text:number>
                <text:p text:style-name="al">Zijn er - deels - algemene voorzieningen beschikbaar (zie § 3.1.7 en 4.4.2.1)</text:p>
              </text:list-item>
            </text:list>
            <text:p text:style-name="common-al">Daarnaast moet worden beoordeeld of de cliënt voldoet aan de geldende criteria.</text:p>
            <text:p text:style-name="tussenkopcur">Algemene voorzieningen</text:p>
            <text:p text:style-name="common-al">De algemene rolstoelvoorziening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common-al">Voor een individuele maatwerkrolstoel geldt nog als eis dat “dagelijks zittend verplaatsen in en om de woning” noodzakelijk is. Het gaat om verplaatsingen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tussenkopcur">Verstrekkingsvorm</text:p>
            <text:p text:style-name="common-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tussenkopcur">Lokaal verplaatsen per vervoermiddel</text:p>
            <text:p text:style-name="tussenkopcur">Omschrijving doel</text:p>
            <text:p text:style-name="common-al">Een vervoersvoorziening is een voorziening ter compensatie van beperkingen bij het zich lokaal verplaatsen in de directe woon- en leefomgeving. De directe woon- en leefomgeving kan het beste beschreven worden in te bereiken bestemmingen. De cliënt moet 1500- maximaal 2000 kilometer kunnen afleggen. Daarbij mag rekening gehouden worden met de combinatie van eventueel verstrekte maatwerkvoorzieningen die zijn verstrekt..</text:p>
            <text:p text:style-name="tussenkopcur">Aanspraak op een vervoersvoorziening</text:p>
            <text:p text:style-name="common-al">Bij het beoordelen van de aanspraak op een vervoersvoorziening wordt gekeken naar:</text:p>
            <text:list text:style-name="id1-3-2-1-1-239">
              <text:list-item text:style-override="id1-3-2-1-1-239-1">
                <text:number>1.</text:number>
                <text:p text:style-name="al">Is de cliënt ingezetene van de gemeente? (zie § 3.1.1)</text:p>
              </text:list-item>
              <text:list-item text:style-override="id1-3-2-1-1-239-2">
                <text:number>2.</text:number>
                <text:p text:style-name="al">Behoort de cliënt tot de doelgroep van de Wmo? (zie § 3.1.2)</text:p>
              </text:list-item>
              <text:list-item text:style-override="id1-3-2-1-1-239-3">
                <text:number>3.</text:number>
                <text:p text:style-name="al">Zijn er andere mogelijkheden, zoals de eigen kracht, mantelzorger(s) of iemand uit het sociale netwerk? (zie § 3.1.3)</text:p>
              </text:list-item>
              <text:list-item text:style-override="id1-3-2-1-1-239-4">
                <text:number>4.</text:number>
                <text:p text:style-name="al">Is sprake van gebruikelijke hulp? (zie § 3.1.4 en 4.2.2.1)</text:p>
              </text:list-item>
              <text:list-item text:style-override="id1-3-2-1-1-239-5">
                <text:number>5.</text:number>
                <text:p text:style-name="al">Zijn er - deels - voorliggende voorzieningen beschikbaar? (zie § 3.1.5)</text:p>
              </text:list-item>
              <text:list-item text:style-override="id1-3-2-1-1-239-6">
                <text:number>6.</text:number>
                <text:p text:style-name="al">Zijn er - deels - algemeen gebruikelijke voorzieningen beschikbaar? (zie § 3.1.6)</text:p>
              </text:list-item>
              <text:list-item text:style-override="id1-3-2-1-1-239-7">
                <text:number>7.</text:number>
                <text:p text:style-name="al">Zijn er - deels - algemene voorzieningen beschikbaar (zie § 3.1.7)</text:p>
              </text:list-item>
            </text:list>
            <text:p text:style-name="common-al">Daarnaast moet worden beoordeeld of de cliënt voldoet aan de geldende criteria (zie 4.5.2.1).</text:p>
            <text:p text:style-name="tussenkopcur">Voldoet de cliënt aan de geldende criteria?</text:p>
            <text:p text:style-name="common-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common-al">Er vindt altijd een individuele beoordeling plaats, waarbij wordt gekeken naar de vervoersbehoefte, de daadwerkelijke afstand tot de bushalte etc.</text:p>
            <text:p text:style-name="tussenkopcur">Overige aspecten</text:p>
            <text:p text:style-name="tussenkopcur">Primaat collectief vervoer</text:p>
            <text:p text:style-name="common-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tussenkopcur">Aanvullende vervoersvoorziening</text:p>
            <text:p text:style-name="common-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tussenkopcur">Vervoersbehoefte</text:p>
            <text:p text:style-name="common-al">De vervoersbehoefte is mede bepalend of aanspraak bestaat op een (maatwerk)voorziening en in geval van een maatwerkvoorziening, waaruit deze moet bestaan.</text:p>
            <text:p text:style-name="common-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tussenkopcur">Vorm van de voorziening</text:p>
            <text:p text:style-name="common-al">Bij de verstrekking van vervoersvoorzieningen kan onderscheid gemaakt worden tussen twee vormen: </text:p>
            <text:list text:style-name="id1-3-2-1-1-254">
              <text:list-item text:style-override="id1-3-2-1-1-254-1">
                <text:number>•</text:number>
                <text:p text:style-name="al">vervoersvoorziening in natura</text:p>
                <text:p text:style-name="al">Collectief vervoer wordt in natura verstrekt. Het aantal zones is gemaximeerd op 800. </text:p>
              </text:list-item>
              <text:list-item text:style-override="id1-3-2-1-1-254-2">
                <text:number>•</text:number>
                <text:p text:style-name="al">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list-item>
            </text:list>
            <text:p text:style-name="tussenkopcur">Soorten vervoersvoorzieningen</text:p>
            <text:p text:style-name="common-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common-al">Bij alle vervoersvoorzieningen gelden een aantal algemene uitgangspunten:</text:p>
            <text:list text:style-name="id1-3-2-1-1-258">
              <text:list-item text:style-override="id1-3-2-1-1-258-1">
                <text:number>•</text:number>
                <text:p text:style-name="al">Gebruik van algemeen gebruikelijke voorzieningen is medisch gezien niet mogelijk. </text:p>
              </text:list-item>
              <text:list-item text:style-override="id1-3-2-1-1-258-2">
                <text:number>•</text:number>
                <text:p text:style-name="al">Bij een individuele maatwerkvoorziening, zoals een driewielfiets of scootmobiel, moet er voldoende verkeersinzicht zijn om veilig aan het verkeer te kunnen deelnemen.</text:p>
              </text:list-item>
            </text:list>
            <text:p text:style-name="tussenkopcur">Onderhouden van sociale contacten</text:p>
            <text:p text:style-name="tussenkopcur">Omschrijving doel</text:p>
            <text:p text:style-name="common-al">Het doel “onderhouden van sociale contacten” is een heel algemeen deel. Het gaat daarbij om de mogelijkheid deel te kunnen nemen aan het leven van alledag. Vaak zal het inzetten van een maatwerkvoorziening zoals begeleiding of vervoersvoorziening ertoe leiden dat de cliënt in voldoende mate sociale contacten kan onderhouden. In dat geval komt de cliënt niet in aanmerking voor een sportvoorziening.</text:p>
            <text:p text:style-name="tussenkopcur">Sportvoorzieningen </text:p>
            <text:p text:style-name="common-al">De maatwerkvoorzieningen, die onder dit doel aan de orde kunnen zijn, zijn bijvoorbeeld sportvoorzieningen. De cliënt komt voor een sportvoorziening in aanmerking als sportbeoefening zonder sportvoorziening onmogelijk is door beperkingen. 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common-al">Topsport zal net als bij niet-gehandicapten, vaak hoge uitgaven vergen voor sporthulpmiddelen. Deze regeling is daar niet voor bedoeld. Topsport zal vaak een beroep op sponsoring noodzakelijk maken.</text:p>
            <text:p text:style-name="tussenkopcur">Algemeen gebruikelijk</text:p>
            <text:p text:style-name="common-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tussenkopcur">Vorm van de toekenning</text:p>
            <text:p text:style-name="common-al">De sportvoorziening wordt toegekend in:</text:p>
            <text:list text:style-name="id1-3-2-1-1-269">
              <text:list-item text:style-override="id1-3-2-1-1-269-1">
                <text:number>-</text:number>
                <text:p text:style-name="al">natura of </text:p>
              </text:list-item>
              <text:list-item text:style-override="id1-3-2-1-1-269-2">
                <text:number>-</text:number>
                <text:p text:style-name="al">de vorm van een persoonsgebonden budget. </text:p>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text:p>
              </text:list-item>
            </text:list>
            <text:p text:style-name="tussenkopcur">Uitvoeren noodzakelijke algemene dagelijkse levensverrichtingen</text:p>
            <text:p text:style-name="common-al">Met ingang van 1 januari 2015 is de AWBZ-functie persoonlijke verzorging overgeheveld naar de Zorgverzekeringswet. Echter voor een klein deel van de persoonlijke verzorging is niet de zorgverzekeraar maar de gemeente verantwoordelijk. Het gaat om de volgende zorg:</text:p>
            <text:list text:style-name="id1-3-2-1-1-272">
              <text:list-item text:style-override="id1-3-2-1-1-272-1">
                <text:number>•</text:number>
                <text:p text:style-name="al">Niet-lijfgebonden persoonlijke verzorging. De cliënt kan zichzelf wel wassen en aankleden en naar de wc gaan, maar moet daartoe alleen aangespoord worden. Dit maakt onderdeel uit van de functie begeleiding. </text:p>
              </text:list-item>
              <text:list-item text:style-override="id1-3-2-1-1-272-2">
                <text:number>•</text:number>
                <text:p text:style-name="al">Persoonlijke verzorging tijdens begeleiding groep. Die persoonlijke verzorging moet geboden worden door de begeleider van de begeleiding groep (bijvoorbeeld cliënten helpen met naar de wc gaan). </text:p>
              </text:list-item>
            </text:list>
            <text:p text:style-name="tussenkopcur">Beschermd wonen</text:p>
            <text:p text:style-name="tussenkopcur">Omschrijving doel</text:p>
            <text:p text:style-name="common-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 </text:p>
            <text:p text:style-name="common-al">Per cliënt wordt dit geconcretiseerd in meetbare resultaten die worden opgenomen in het ondersteuningsplan.</text:p>
            <text:p text:style-name="tussenkopcur">Criteria:</text:p>
            <text:p text:style-name="common-al">De cliënt moet voldoen aan de volgende voorwaarden om in aanspraak te kunnen maken op een beschermde woonomgeving:</text:p>
            <text:list text:style-name="id1-3-2-1-1-279">
              <text:list-item text:style-override="id1-3-2-1-1-279-1">
                <text:number>•</text:number>
                <text:p text:style-name="al">De cliënt kan niet zelfstandig wonen en zich niet op eigen kracht handhaven in de samenleving.</text:p>
              </text:list-item>
              <text:list-item text:style-override="id1-3-2-1-1-279-2">
                <text:number>•</text:number>
                <text:p text:style-name="al">Er is sprake van psychische of psychosociale problemen, die zijn vastgesteld in een diagnose door een arts of andere medische deskundige.</text:p>
              </text:list-item>
              <text:list-item text:style-override="id1-3-2-1-1-279-3">
                <text:number>•</text:number>
                <text:p text:style-name="al">De cliënt kan niet zelfstandig leven en vormt een mogelijk gevaar voor zichzelf of anderen.</text:p>
              </text:list-item>
              <text:list-item text:style-override="id1-3-2-1-1-279-4">
                <text:number>•</text:number>
                <text:p text:style-name="al">De cliënt is afhankelijk van anderen als het gaat om oordeelsvorming over essentiële zaken in het dagelijks bestaan.</text:p>
              </text:list-item>
              <text:list-item text:style-override="id1-3-2-1-1-279-5">
                <text:number>•</text:number>
                <text:p text:style-name="al">De cliënt mist vaardigheden om zich staande te houden in een individuele, zelfstandige woonomgeving. </text:p>
              </text:list-item>
              <text:list-item text:style-override="id1-3-2-1-1-279-6">
                <text:number>•</text:number>
                <text:p text:style-name="al">De cliënt is niet of niet altijd in staat om op relevante momenten hulp in te roepen. Het betreft het niet adequaat kunnen alarmeren.</text:p>
              </text:list-item>
              <text:list-item text:style-override="id1-3-2-1-1-279-7">
                <text:number>•</text:number>
                <text:p text:style-name="al">De cliënt is meer dan drie etmalen per week op verblijf in een beschermde woonomgeving is aangewezen.</text:p>
              </text:list-item>
              <text:list-item text:style-override="id1-3-2-1-1-279-8">
                <text:number>•</text:number>
                <text:p text:style-name="al">Er is sprake van regiobinding. Als bij de cliënt niet wordt voldaan aan de regiobinding, dan dient een regeling te worden getroffen met de regio, die het meest geschikt is voor de belanghebbende burger. </text:p>
              </text:list-item>
            </text:list>
            <text:p text:style-name="common-al">Op basis van het resultaat in het plan van aanpak bepaalt de aanbieder in overleg met de belanghebbende burger welke vorm van ondersteuning ingezet wordt om het resultaat te bereiken.</text:p>
            <text:p text:style-name="tussenkopcur">Natura en persoonsgebonden budget</text:p>
            <text:p text:style-name="tussenkopcur">Inleiding</text:p>
            <text:p text:style-name="common-al">Op basis van de wet zijn er twee verstrekkingsvormen voor maatwerkvoorzieningen. De eerste mogelijkheid is de voorziening in natura. Daarmee wordt bedoeld dat de gemeente de aanvrager een voorziening verstrekt, die hij of zij kant en klaar krijgt. En met de voorziening die de cliënt in natura krijgt moet het probleem voldoende opgelost zijn.</text:p>
            <text:p text:style-name="common-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tussenkopcur">Afwegingskader</text:p>
            <text:p text:style-name="tussenkopcur">De voorziening in natura</text:p>
            <text:p text:style-name="common-al">Een voorziening in natura wordt door het college bij beschikking verstrekt. In de beschikking worden de voorwaarden opgenomen waaronder verstrekking plaatsvindt. </text:p>
            <text:p text:style-name="tussenkopcur">Het persoonsgebonden budget</text:p>
            <text:p text:style-name="common-al">Een persoonsgebonden budget is een geldbedrag waarmee namens de cliënt maatwerkvoorzieningen kunnen worden betaald. Het college bepaalt of een persoonsgebonden budget wordt toegekend. In de verordening is aangegeven wanneer het college een persoonsgebonden budget kan verstrekken. Een van de voorwaarde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common-al">•<text:span text:style-name="nadrukcur">Schulden en of schuldsanering</text:span></text:p>
            <text:p text:style-name="common-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p text:style-name="common-al">•<text:span text:style-name="nadrukcur">Verslaving</text:span></text:p>
            <text:p text:style-name="common-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p text:style-name="tussenkopcur">
            <text:span text:style-name="nadrukvet">Beschikking</text:span>
          </text:p>
            <text:p text:style-name="common-al">Bij beschikking maakt het college zijn besluit aan de cliënt bekend. In deze beschikking vermeldt het college wat de omvang van het persoonsgebonden budget is en voor hoeveel jaar het persoonsgebonden budget is bedoeld. 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text:p>
            <text:p text:style-name="tussenkopcur">
            <text:span text:style-name="nadrukvet">Betaling</text:span>
          </text:p>
            <text:p text:style-name="common-al">Zodra de beschikking door het college is verzonden, wordt het persoonsgebonden budget (met uitzondering van eenmalige pgb’s) beschikbaar gesteld aan de Sociale Verzekeringsbank (SVB). De SVB betaalt de leverancier/zorgaanbieder nadat de facturen en/of overeenkomsten zijn ingediend. </text:p>
            <text:p text:style-name="tussenkopcur">bijdrage in de KOsten</text:p>
            <text:p text:style-name="common-al">Bij alle maatwerkvoorzieningen is een bijdrage in de kosten verschuldigd, met uitzondering van:</text:p>
            <text:list text:style-name="id1-3-2-1-1-300">
              <text:list-item text:style-override="id1-3-2-1-1-300-1">
                <text:number>-</text:number>
                <text:p text:style-name="al">Rolstoelen</text:p>
              </text:list-item>
              <text:list-item text:style-override="id1-3-2-1-1-300-2">
                <text:number>-</text:number>
                <text:p text:style-name="al">Voorzieningen voor personen jonger dan 18 jaar; </text:p>
                <text:p text:style-name="al">Let op: voor woningaanpassingen is wel een bijdrage verschuldigd, deze wordt van de ouder(s) gevraagd.</text:p>
              </text:list-item>
            </text:list>
            <text:p text:style-name="common-al">Het college kondigt in de beschikking aan dat een bijdrage in de kosten verschuldigd kan zijn. Vaststelling van de hoogte en inning gebeuren door het CAK. </text:p>
            <text:p text:style-name="common-al">`</text:p>
            <text:p text:style-name="tussenkopcur">Beëindigen, intrekken, herzien en terugvorderen</text:p>
            <text:p text:style-name="tussenkopcur">Algemeen</text:p>
            <text:p text:style-name="common-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common-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tussenkopcur">terugvordering</text:p>
            <text:p text:style-name="tussenkopcur">Inleiding</text:p>
            <text:p text:style-name="common-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common-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tussenkopcur">Bevoegdheid tot terugvordering</text:p>
            <text:p text:style-name="tussenkopcur">
            <text:span text:style-name="nadrukvet">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span>
          </text:p>
            <text:p text:style-name="tussenkopcur">
            <text:span text:style-name="nadrukvet">Het besluit tot herziening van het recht op de voorziening en de daaraan gekoppelde </text:span>
          </text:p>
            <text:p text:style-name="tussenkopcur">
            <text:span text:style-name="nadrukvet">terugvordering biedt </text:span>
            <text:span text:style-name="nadrukvet">geen </text:span>
            <text:span text:style-name="nadrukvet">executoriale titel, </text:span>
            <text:span text:style-name="nadrukvet">met uitzondering van de terugvordering op grond van de wet (de cliënt heeft opzettelijk onjuiste of onvolledige gegevens verstrekt).</text:span>
            <text:span text:style-name="nadrukvet"> Er is </text:span>
            <text:span text:style-name="nadrukvet">dan </text:span>
            <text:span text:style-name="nadrukvet">sprake van een civielrechtelijke vordering op grond van onverschuldigde betaling waarvoor het Burgerlijk Wetboek, boek 6 artikel 203 e.v. de wettelijke basis biedt. </text:span>
          </text:p>
            <text:p text:style-name="tussenkopcur">Terugvordering voorziening in natura</text:p>
            <text:p text:style-name="common-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tussenkopcur">Controle klachtafhandeling aanbieders</text:p>
            <text:p text:style-name="last-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tussenkopcur"/>
            <text:p text:style-name="tussenkopcur">Bijlage 1: Normeringskader hulp bij het huishouden</text:p>
            <text:p text:style-name="tussenkopcur"/>
            <text:p text:style-name="tussenkopcur">Bijlage 2: Overzicht aanbie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283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Boxt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37</meta:user-defined>
    <meta:user-defined meta:name="OVERHEIDop.GmbID/DC.identifier">gmb-2014-72837</meta:user-defined>
    <meta:user-defined meta:name="OVERHEID.Gemeente/DC.creator">Box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Beleidsregels</meta:user-defined>
    <meta:user-defined meta:name="OVERHEID.Gemeente/DCTERMS.publisher">Boxtel</meta:user-defined>
    <meta:user-defined meta:name="xs:date/OVERHEIDop.startdatum">2014-12-10</meta:user-defined>
    <meta:user-defined meta:name="OVERHEID.Gemeente/DC.spatial">Boxtel</meta:user-defined>
    <meta:user-defined meta:name="OVERHEIDop.versieInformatie"/>
  </office:meta>
</office:document-meta>
</file>