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inigingsheffingen Noord-Beveland 2015</text:p>
      <text:section text:name="regeling_id1-3-2" text:style-name="regeling">
        <text:section text:name="aanhef_id1-3-2-1" text:style-name="aanhef">
          <text:p text:style-name="aanhef_wie">De raad van de gemeente Noord-Beveland;</text:p>
          <text:p text:style-name="aanhef_wie">gelezen het voorstel van burgemeester en wethouders van 25 november 2014;</text:p>
          <text:p text:style-name="aanhef_wie">gelet op artikel 229, eerste lid, aanhef en onderdelen a en b, van de Gemeentewet en artikel 15.33 van de Wet Milieubeheer;</text:p>
          <text:p text:style-name="aanhef_wie">b e s l u i t:</text:p>
          <text:p text:style-name="aanhef_wie">vast te stellen de Verordening op de heffing en de invordering van afvalstoffenheffing en reinigingsrechten Noord-Beveland 2015</text:p>
          <text:section text:name="preambule_id1-3-2-1-6"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gebruik maken’ in hoofdstuk II Afvalstoffenheffing: gebruik maken in de zin van artikel 15.33 Wet milieubeheer;</text:p>
                </text:list-item>
                <text:list-item text:style-override="id1-3-2-2-1-3-3-2">
                  <text:number>b.</text:number>
                  <text:p text:style-name="al"> grof bedrijfsafval: afvalstoffen, met uitzondering van autowrakken, afkomstig van bedrijven en instellingen, welke door aard, omvang of hoeveelheid niet periodiek worden ingezameld. </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list text:style-name="id1-3-2-2-2-3-2">
                <text:list-item text:style-override="id1-3-2-2-2-3-2-1">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3-2-2">
                  <text:number>2.</text:number>
                  <text:p text:style-name="al">Voor de toepassing van het eerste lid wordt als gebruiker aangemerkt:</text:p>
                  <text:list text:style-name="id1-3-2-2-2-3-2-2-3">
                    <text:list-item text:style-override="id1-3-2-2-2-3-2-2-3-1">
                      <text:number>a.</text:number>
                      <text:p text:style-name="al">degene die naar de omstandigheden beoordeeld al dan niet krachtens eigendom, bezit, beperkt recht of persoonlijk recht feitelijk gebruik maakt van het perceel;</text:p>
                    </text:list-item>
                    <text:list-item text:style-override="id1-3-2-2-2-3-2-2-3-2">
                      <text:number>b.</text:number>
                      <text:p text:style-name="al">ingeval een gedeelte van een perceel ten gebruike is afgestaan: degene die dat gedeelte ten gebruike heeft afgestaan.</text:p>
                    </text:list-item>
                  </text:list>
                </text:list-item>
              </text:list>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hoofdstuk 1 va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2-6"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is verschuldigd bij het begin van het belastingjaar of, zo dit later is, bij de aanvang van de belastingplicht.</text:p>
                </text:list-item>
                <text:list-item text:style-override="id1-3-2-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2-7-5">
                  <text:number>4.</text:number>
                  <text:p text:style-name="al">Het tweede en het derde lid zijn niet van toepassing indien de belastingplichtige binnen de gemeente verhuist en aldaar van een ander perceel gebruik maakt.</text:p>
                </text:list-item>
                <text:list-item text:style-override="id1-3-2-2-2-7-6">
                  <text:number>5.</text:number>
                  <text:p text:style-name="al">Belastingbedragen van minder dan € 5,00 worden niet gehe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8-3">
                  <text:number>2.</text:number>
                  <text:p text:style-name="al">
                <text:span text:style-name="nadrukvet"/>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span text:style-name="nadrukvet"/></text:p>
                </text:list-item>
                <text:list-item text:style-override="id1-3-2-2-2-8-4">
                  <text:number>3.</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0</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1</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2</text:span> Maatstaf van heffing en belastingtarief</text:p>
              <text:list text:style-name="id1-3-2-2-3-4-2">
                <text:list-item text:style-override="id1-3-2-2-3-4-2">
                  <text:number>1.</text:number>
                  <text:p text:style-name="al">De rechten worden geheven naar de maatstaven en de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3</text:span> Belastingjaar</text:p>
              <text:p text:style-name="al">Met betrekking tot de rechten die per jaar worden geheven is het belastingjaar gelijk aan het kalenderjaar. </text:p>
            </text:section>
            <text:section text:name="artikel_id1-3-2-2-3-6" text:style-name="artikel">
              <text:p text:style-name="artikel_kop_titel"><text:span text:style-name="artikel_kop_label">Artikel</text:span> <text:span text:style-name="artikel_kop_nr">14</text:span> Wijze van heffing</text:p>
              <text:list text:style-name="id1-3-2-2-3-6-2">
                <text:list-item text:style-override="id1-3-2-2-3-6-2">
                  <text:number>1.</text:number>
                  <text:p text:style-name="al">De rechten bedoeld in hoofdstuk 2 van de tarieventabel worden geheven bij wege van aanslag met dien verstande dat per belastbaar feit een afzonderlijke aanslag kan worden opgelegd.</text:p>
                </text:list-item>
                <text:list-item text:style-override="id1-3-2-2-3-6-3">
                  <text:number>2.</text:number>
                  <text:p text:style-name="al">
                <text:span text:style-name="nadrukvet"/>Vervallen. </text:p>
                </text:list-item>
              </text:list>
            </text:section>
            <text:section text:name="artikel_id1-3-2-2-3-7" text:style-name="artikel">
              <text:p text:style-name="artikel_kop_titel"><text:span text:style-name="artikel_kop_label">Artikel</text:span> <text:span text:style-name="artikel_kop_nr">15</text:span> Ontstaan van de belastingschuld en de heffing naar tijdsgelang voor de jaarlijks verschuldigde rechten</text:p>
              <text:list text:style-name="id1-3-2-2-3-7-2">
                <text:list-item text:style-override="id1-3-2-2-3-7-2-1">
                  <text:number>1.</text:number>
                  <text:p text:style-name="al">De rechten bedoeld in hoofdstuk 2 van de tarieventabel zijn verschuldigd bij het begin van het belastingjaar of, zo dit later is, bij de aanvang van de belastingplicht.</text:p>
                </text:list-item>
                <text:list-item text:style-override="id1-3-2-2-3-7-2-2">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2-3">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 tenzij het bedrag van de ontheffing minder bedraagt dan € 5,00.</text:p>
                </text:list-item>
                <text:list-item text:style-override="id1-3-2-2-3-7-2-4">
                  <text:number>4.</text:number>
                  <text:p text:style-name="al">Het tweede en het derde lid zijn niet van toepassing indien de belastingplichtige binnen de gemeente verhuist.</text:p>
                </text:list-item>
                <text:list-item text:style-override="id1-3-2-2-3-7-2-5">
                  <text:number>5.</text:number>
                  <text:p text:style-name="al"> Belastingbedragen van minder dan € 5,00 worden niet geheven.</text:p>
                </text:list-item>
              </text:list>
            </text:section>
            <text:section text:name="artikel_id1-3-2-2-3-8" text:style-name="artikel">
              <text:p text:style-name="artikel_kop_titel"><text:span text:style-name="artikel_kop_label">Artikel</text:span> <text:span text:style-name="artikel_kop_nr">16</text:span> Ontstaan van de belastingschuld voor de overige rechten</text:p>
              <text:p text:style-name="al"> Vervallen.<text:span text:style-name="nadrukvet"/></text:p>
            </text:section>
            <text:section text:name="artikel_id1-3-2-2-3-9" text:style-name="artikel">
              <text:p text:style-name="artikel_kop_titel"><text:span text:style-name="artikel_kop_label">Artikel</text:span> <text:span text:style-name="artikel_kop_nr">17</text:span> Termijnen van betaling</text:p>
              <text:list text:style-name="id1-3-2-2-3-9-2">
                <text:list-item text:style-override="id1-3-2-2-3-9-2">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3-9-3">
                  <text:number>2.</text:number>
                  <text:p text:style-name="al">
                <text:span text:style-name="nadrukvet"/>Vervallen. </text:p>
                </text:list-item>
                <text:list-item text:style-override="id1-3-2-2-3-9-4">
                  <text:number>3.</text:number>
                  <text:p text:style-name="al"> In afwijking van het eerste lid geldt dat, zolang de verschuldigde bedragen door middel van automatische incasso worden afgeschreven en het totaalbedrag van de op een aanslagbiljet verenigde aanslagen of andere heffingen meer is dan € 70,00, doch minder dan € 2.00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 </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18</text:span> Nadere regels door het college van burgemeester en wethouders</text:p>
              <text:p text:style-name="al">Het college van burgemeester en wethouders kan nadere regels geven met betrekking tot de heffing en de invordering van de reinigingsheffingen.</text:p>
            </text:section>
            <text:section text:name="artikel_id1-3-2-2-4-3" text:style-name="artikel">
              <text:p text:style-name="artikel_kop_titel"><text:span text:style-name="artikel_kop_label">Artikel</text:span> <text:span text:style-name="artikel_kop_nr">19</text:span> Overgangsrecht</text:p>
              <text:p text:style-name="al">De "Verordening reinigingsheffingen 2014" van 28 november 2013 wordt ingetrokken met ingang van de in artikel 20, tweede lid, genoemde datum van ingang van de heffing, met dien verstande dat zij van toepassing blijft op belastbare feiten die zich voor die datum hebben voorgedaan.</text:p>
            </text:section>
            <text:section text:name="artikel_id1-3-2-2-4-4" text:style-name="artikel">
              <text:p text:style-name="artikel_kop_titel"><text:span text:style-name="artikel_kop_label">Artikel</text:span> <text:span text:style-name="artikel_kop_nr">20</text:span> Inwerkingtreding</text:p>
              <text:list text:style-name="id1-3-2-2-4-4-2">
                <text:list-item text:style-override="id1-3-2-2-4-4-2">
                  <text:number>1.</text:number>
                  <text:p text:style-name="al">Deze verordening treedt in werking met ingang van de achtste dag na die van de bekendmaking.</text:p>
                </text:list-item>
                <text:list-item text:style-override="id1-3-2-2-4-4-3">
                  <text:number>2.</text:number>
                  <text:p text:style-name="al">De datum van ingang van de heffing is 1 januari 2015.</text:p>
                </text:list-item>
              </text:list>
            </text:section>
            <text:section text:name="artikel_id1-3-2-2-4-5" text:style-name="artikel">
              <text:p text:style-name="artikel_kop_titel"><text:span text:style-name="artikel_kop_label">Artikel</text:span> <text:span text:style-name="artikel_kop_nr">21</text:span> Citeertitel</text:p>
              <text:p text:style-name="al">Deze verordening wordt aangehaald als "Verordening reinigingsheffingen 2015".</text:p>
            </text:section>
            <text:p text:style-name="hoofdstuk_bottom"/>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8 december 2014.</text:span>
            <text:span text:style-name="datum"/>
          </text:p>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Nr. 7283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3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83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inigingsheffingen Noord-Beveland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2830</meta:user-defined>
    <meta:user-defined meta:name="OVERHEIDop.GmbID/DC.identifier">gmb-2014-72830</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op.externeBijlage">exb-2014-18910</meta:user-defined>
    <meta:user-defined meta:name="OVERHEID.Gemeente/DC.spatial">Noord-Beveland</meta:user-defined>
    <meta:user-defined meta:name="OVERHEIDop.versieInformatie"/>
  </office:meta>
</office:document-meta>
</file>