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10-12-2014</text:span>
          </text:p>
            <text:p text:style-name="common-al">Lekker Fruit BV, voor het verbranden van snoei- of sprokkelhout of gerooide bomen uit fruitteeltbeheer. Geldig van 5 december 2014 tot 4 december 2016 en kan gebruikt worden tussen 1 oktober en 1 mei, perceel Parallelweg 7 Bunnik. </text:p>
            <text:p text:style-name="common-al">Datum verleende ontheffing: 04-12-2014</text:p>
            <text:p text:style-name="common-al">Bestuursorgaan: college van burgemeester en wethouders/burgemeester</text:p>
            <text:p text:style-name="common-al">Datum verzending besluit: 04-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281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1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1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16</meta:user-defined>
    <meta:user-defined meta:name="OVERHEIDop.GmbID/DC.identifier">gmb-2014-7281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G 7</meta:user-defined>
    <meta:user-defined meta:name="OVERHEIDop.woonplaats">Bunnik</meta:user-defined>
    <meta:user-defined meta:name="OVERHEIDop.straatnaam">Parallel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34 452396</meta:user-defined>
    <meta:user-defined meta:name="OVERHEIDop.versieInformatie"/>
  </office:meta>
</office:document-meta>
</file>