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galiseren van een kas en erfafscheiding, Leeuwenbekstraat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BD1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Leeuwenbekstraat 14 Alkmaar:</text:span> het legaliseren van een kas en erfafscheiding </text:p>
            <text:p text:style-name="common-al">Datum einde bezwaartermijn: 13 januari 2015.<text:span text:style-name="nadrukvet"/></text:p>
            <text:p text:style-name="common-al">
            <text:span text:style-name="nadrukvet"/>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80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0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0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kas en erfafscheiding, Leeuwenbekstraat 14,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803</meta:user-defined>
    <meta:user-defined meta:name="OVERHEIDop.GmbID/DC.identifier">gmb-2014-7280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D 14</meta:user-defined>
    <meta:user-defined meta:name="OVERHEIDop.woonplaats">Alkmaar</meta:user-defined>
    <meta:user-defined meta:name="OVERHEIDop.straatnaam">Leeuwenbe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24 517006</meta:user-defined>
    <meta:user-defined meta:name="OVERHEIDop.versieInformatie"/>
  </office:meta>
</office:document-meta>
</file>