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ijnlanderweg 1547, 2153 KG, kunstwerk plaatsen, 05-12-2014, 2014-0032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79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ijnlanderweg 1547, 2153 KG, kunstwerk plaatsen, 05-12-2014, 2014-003230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97</meta:user-defined>
    <meta:user-defined meta:name="OVERHEIDop.GmbID/DC.identifier">gmb-2014-727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KG 1430</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089 472948</meta:user-defined>
    <meta:user-defined meta:name="OVERHEIDop.versieInformatie"/>
  </office:meta>
</office:document-meta>
</file>