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legaliseren van een berging, Leeuwenbekstraat 10,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style-name="common-al">1817BD10</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Leeuwenbekstraat 10 Alkmaar:</text:span> het legaliseren van een berging</text:p>
            <text:p text:style-name="common-al"> Datum einde bezwaartermijn: 10 januari 2015.<text:span text:style-name="nadrukvet"/></text:p>
            <text:p text:style-name="common-al">
            <text:span text:style-name="nadrukvet"/>
            <text:span text:style-name="nadrukvet"/>
          </text:p>
            <text:p text:style-name="common-al">
            <text:span text:style-name="nadrukvet">Bezwaar</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72788</text:span><text:line-break/><text:date style:data-style-name="dag" text:fixed="true" text:date-value="2014-12-10"/><text:line-break/><text:date style:data-style-name="jaar" text:fixed="true" text:date-value="2014-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788</text:span><text:date style:data-style-name="nicedate" text:fixed="true" text:date-value="201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788</text:span><text:date style:data-style-name="nicedate" text:fixed="true" text:date-value="2014-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legaliseren van een berging, Leeuwenbekstraat 10, Alkmaar</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0</meta:user-defined>
    <meta:user-defined meta:name="OVERHEIDop.publicationIssue">72788</meta:user-defined>
    <meta:user-defined meta:name="OVERHEIDop.GmbID/DC.identifier">gmb-2014-72788</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7BD 10</meta:user-defined>
    <meta:user-defined meta:name="OVERHEIDop.woonplaats">Alkmaar</meta:user-defined>
    <meta:user-defined meta:name="OVERHEIDop.straatnaam">Leeuwenbek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135 517016</meta:user-defined>
    <meta:user-defined meta:name="OVERHEIDop.versieInformatie"/>
  </office:meta>
</office:document-meta>
</file>