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galiseren van een berging, Leeuwenbek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BD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Leeuwenbekstraat 8 Alkmaar:</text:span> het legaliseren van een berging </text:p>
            <text:p text:style-name="common-al">Datum einde bezwaartermijn: 10 januari 2015.<text:span text:style-name="nadrukvet"/></text:p>
            <text:p text:style-name="common-al">
            <text:span text:style-name="nadrukvet"/>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2783</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83</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83</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Leeuwenbekstraat 8,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783</meta:user-defined>
    <meta:user-defined meta:name="OVERHEIDop.GmbID/DC.identifier">gmb-2014-7278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D 8</meta:user-defined>
    <meta:user-defined meta:name="OVERHEIDop.woonplaats">Alkmaar</meta:user-defined>
    <meta:user-defined meta:name="OVERHEIDop.straatnaam">Leeuwenbek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39 517023</meta:user-defined>
    <meta:user-defined meta:name="OVERHEIDop.versieInformatie"/>
  </office:meta>
</office:document-meta>
</file>